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Tijdelijk verkeersbesluit Radarweg/Orlyplein t.b.v. haltering touringc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algemeen bestuur van de bestuurscommissie van stadsdeel Nieuw-West,</text:p>
          <text:p text:style-name="aanhef_wie">namens hen,</text:p>
          <text:p text:style-name="aanhef_wie">het dagelijks bestuur van de bestuurscommissie,</text:p>
          <text:p text:style-name="aanhef_wie"/>
          <text:p text:style-name="aanhef_wie">Gelet op:</text:p>
          <text:p text:style-name="aanhef_wie">•              de bepalingen van de Wegenverkeerswet 1994, in het bijzonder artikel 2, lid 1, artikel 15, lid 1, artikel 18, lid 1 d. en artikel 20;</text:p>
          <text:p text:style-name="aanhef_wie">•              het Reglement verkeersregels en verkeerstekens 1990 (verder te noemen: RVV 1990);</text:p>
          <text:p text:style-name="aanhef_wie">•              het Besluit administratieve bepalingen inzake het wegverkeer (verder te noemen: BABW);</text:p>
          <text:p text:style-name="aanhef_wie">•              de Verordening op de bestuurscommissies van de gemeente Amsterdam en het daarbij behorende Bevoegdhedenregister, onderdeel  I.1.;</text:p>
          <text:p text:style-name="aanhef_wie">•              het Mandaatregister, behorende bij het mandaatbesluit van het algemeen bestuur van de bestuurs¬commissie Nieuw-West, d.d. 19 maart 2014 en laatstelijk gewijzigd op 4 juni 2016, onderdeel  I.1.;</text:p>
          <text:p text:style-name="aanhef_wie">•              het Mandaatregister, behorende bij het mandaatbesluit dagelijks bestuur en voorzitter stadsdeel Nieuw-West 2015, d.d. 23 september 2015, onderdeel  I. 1.; en</text:p>
          <text:p text:style-name="aanhef_wie">•              Verordening Nr. 181/2011 van het Europees Parlement en de Raad van de Europese Unie betreffende de rechten van autobus- en touringcarpassagiers van 16 februari 2011 (verder te noemen: Verordening);</text:p>
          <text:p text:style-name="aanhef_wie"/>
          <text:section text:name="considerans_id1-3-2-1-15" text:style-name="considerans">
            <text:p text:style-name="tussenkopcur">
            <text:span text:style-name="nadrukvet">Overwegingen ten aanzien van het besluit</text:span>
          </text:p>
            <text:p text:style-name="considerans.al">•              dat voor het instellen van een tijdelijke maatregel, voor de duur van meer dan vier maanden op grond van artikel 37 van het BABW een verkeersbesluit dient te worden genomen;</text:p>
            <text:p text:style-name="considerans.al">•              dat ondanks dat er geen ontwerp-verkeersbesluit ter visie heeft gelegen er toch 21 ‘bezwaren’ binnen zijn gekomen van taxichauffeurs tegen het voornemen om dit besluit te nemen;</text:p>
            <text:p text:style-name="considerans.al">•              dat wij deze ‘bezwaren’ voor zover betrekking hebbend op dit tijdelijke verkeersbesluit hebben beschouwd als zienswijzen en de overwegingen mee hebben gewogen bij het nemen van dit tijdelijke besluit;</text:p>
            <text:p text:style-name="considerans.al">•              dat deze ‘bezwaarmakers’ in kennis zijn gesteld door middel van een brief per e-mail, waarin kenbaar is gemaakt dat hun ‘bezwaren’ als zienswijzen zijn behandeld;.</text:p>
            <text:p text:style-name="considerans.al">•              dat bij de herinrichting van het Orlyplein, op de Radarweg aan de zijde van het Station, een ventweg is aangelegd;</text:p>
            <text:p text:style-name="considerans.al">•              dat op deze ventweg  bus- taxi-, laad- en loshavens en kiss- en rideplekken zijn aangewezen; </text:p>
            <text:p text:style-name="considerans.al">•              dat het Station Amsterdam-Sloterdijk bij besluit is aangewezen als busterminal zoals bedoeld in de Verordening door het Ministerie van Infrastructuur en Milieu; </text:p>
            <text:p text:style-name="considerans.al">•              dat toen de ventweg van de Radarweg is uitgekozen als locatie voor deze internationale touringcarbussen;</text:p>
            <text:p text:style-name="considerans.al">•              dat recent is gebleken dat de groei groot is (nu ongeveer 90 bussen per dag);</text:p>
            <text:p text:style-name="considerans.al">•              dat door deze groei de haltes nu heel frequent worden gebruikt en dat er nu eigenlijk te weinig halteruimte is voor deze bussen tezamen met taxi’s, de kiss- en rideplekken en laden en lossen ;</text:p>
            <text:p text:style-name="considerans.al">•              dat hierdoor verkeersgevaarlijke situaties ontstaan doordat het  in- en uitstappen van passagiers plaatsvindt op de rijbaan van de Radarweg waardoor deze regelmatig wordt geblokkeerd en het overige doorgaande verkeer ernstig wordt gehinderd;</text:p>
            <text:p text:style-name="considerans.al">•              dat dit in strijd is met de Verordening waarin wordt vermeld dat de passagiers adequaat moeten worden beschermd ter voorkoming van een ongeval;</text:p>
            <text:p text:style-name="considerans.al">•              dat er voor is gekozen om touringcarbussen tijdelijk op de ventweg van de Radarweg te laten halteren omdat dit vanaf de A10 goed bereikbaar is tot januari 2017; </text:p>
            <text:p text:style-name="considerans.al">•              dat steeds meer touringcarbussen dubbeldekkerbussen zijn en niet onder de trambedrading kunnen doorrijden en daarmee  geen gebruik kunnen maken van de route die de regionale en stadsbussen gebruiken richting de Carrascoplein en Changiweg;</text:p>
            <text:p text:style-name="considerans.al">•              dat er op de korte termijn ook geen andere alternatieve locaties zijn voor de touringcarhalte op de ventweg van de Radarweg;</text:p>
            <text:p text:style-name="considerans.al">•              dat er per januari 2017 wel een alternatieve touringcarhalte zal zijn voor de touringcarbussen;</text:p>
            <text:p text:style-name="considerans.al">•              dat er voor is gekozen om de  kiss&amp;ride op de ventweg van de Radarweg te behouden zodat de minder bekende automobilist gemakkelijk de plek kunnen vinden vanaf de Haarlemmerweg of de A10; </text:p>
            <text:p text:style-name="considerans.al">•              dat er voor is gekozen om het laden en lossen ook te behouden op de ventweg van de Radarweg omdat er ook aan deze kant van het station laad- en losplekken nodig zijn voor de bevoorrading van het station en bedrijven in de omgeving;</text:p>
            <text:p text:style-name="considerans.al">•              dat er daarom voor is gekozen is om tijdelijk 4 taxistandplaatsen op de ventweg van de Radarweg op te heffen tot januari 2017;</text:p>
            <text:p text:style-name="considerans.al">•              dat er 7 al taxistandplaatsen aanwezig zijn op de Changiweg aan de andere kant van het station aanwezig zijn;</text:p>
            <text:p text:style-name="considerans.al">•              dat er buiten het station borden zijn geplaatst die verwijzen naar de 7 taxistandplaatsen op de Changiweg en dat ook in het Station tijdelijke bebording verwijst richting de Changiweg; </text:p>
            <text:p text:style-name="considerans.al">•              dat de taxipassagiers ook met definitieve bebording (door middel van wayfinding) in het Station naar de 7 taxistandplaatsen op de Changiweg zullen worden verwezen;</text:p>
            <text:p text:style-name="considerans.al">•              dat er door dit tijdelijke verkeersbesluit ruimte ontstaat om de bussen verkeersveilig te laten halteren, waardoor verkeersgevaarlijke situaties worden voorkomen;</text:p>
            <text:p text:style-name="considerans.al">•              dat dit weggedeelte, zoals op de bij dit besluit behorende  situatieschets, zal worden aangewezen als bushalte;</text:p>
            <text:p text:style-name="considerans.al"/>
            <text:p text:style-name="considerans.al">voorts overwegende:</text:p>
            <text:p text:style-name="considerans.al">•              dat het dagelijks bestuur in redelijkheid concludeert dat dit tijdelijke besluit zorgvuldig en met afweging van alle belangen is voorbereid en dat wordt voldaan aan de eisen van afdeling 3.2 van de Algemene wet bestuursrecht;</text:p>
            <text:p text:style-name="considerans.al">•              dat krachtens artikel 2 Wegenverkeerswet 1994 deze maatregelen genomen worden:</text:p>
            <text:p text:style-name="considerans.al">-              om de veiligheid op de diverse wegen te verzekeren;</text:p>
            <text:p text:style-name="considerans.al">-              ter bescherming van de weggebruikers en de passagiers;</text:p>
            <text:p text:style-name="considerans.al">-              ter voorkoming of beperking van door het verkeer veroorzaakte overlast, hinder of schade;  </text:p>
            <text:p text:style-name="considerans.al">•              dat het nemen van onderstaand besluit op grond van artikel 2, lid 1, onder a., b. en d. van de Wegenverkeerswet 1994 wenselijk en noodzakelijk wordt geacht;</text:p>
            <text:p text:style-name="considerans.al">•              dat overeenkomstig artikel 24 van het BABW is overlegd met de gemandateerde van de politie, regionale eenheid Amsterdam, waarbij deze heeft verklaard verkeerstechnisch geen bezwaar te hebben tegen het nemen van dit verkeersbesluit;</text:p>
            <text:p text:style-name="considerans.al">•              dat het betreffende weggedeelte gelegen is binnen de grenzen van het stadsdeel  Nieuw-West</text:p>
            <text:p text:style-name="considerans.al">•              dat algemeen bestuur van de bestuurscommissie bevoegd is een verkeersbesluit te nemen;</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Herprofilering Radarweg Westpoort, nr. V13004, onder punt 8 tijdelijk in te trekken met ingang van de dag na bekendmaking van dit besluit op 20 juli 2016 tot en met 31 december 2016 door de verkeersborden gedurende deze termijn conform model E5 van Bijlage I van het RVV 1990 op de Radarweg te verwijderen;</text:p>
            <text:p text:style-name="common-al">2.            het verkeersbesluit Herprofilering Radarweg Westpoort, nr. V13004, onder punt 10 in te trekken door de verkeersborden conform model E8d van Bijlage I van het RVV1990 met als onderbord ‘maximaal 30 minuten’ op de Radarweg te verwijderen;</text:p>
            <text:p text:style-name="common-al">3.            de speciaal daartoe aangegeven weggedeelten op de ventweg van de Radarweg  aan te wijzen als bushalte met ingang van de dag na bekendmaking van dit besluit op 2o juli 2016 tot en met 31 december 2016, door de verkeersborden gedurende deze termijn te plaatsen conform model L3b van Bijlage I van het RVV 1990 met als onderbord ‘touringcars’;</text:p>
            <text:p text:style-name="common-al">4.            de bebording en markering aan te brengen zoals aangegeven op de bij dit tijdelijke besluit behorende situatietekening.</text:p>
            <text:p text:style-name="common-al"/>
            <text:p text:style-name="last-al">Algemeen bestuur van de bestuurscommissie voor stadsdeel Nieuw-West, </text:p>
            <text:p text:style-name="tekst_bottom"/>
          </text:section>
        </text:section>
        <text:section text:name="regeling-sluiting_id1-3-2-3" text:style-name="regeling-sluiting">
          <text:section text:name="ondertekening_id1-3-2-3-1">
            <text:p><text:span text:style-name="functie"/></text:p>
            <text:p><text:span text:style-name="deze">Namens hen,</text:span></text:p>
          </text:section>
          <text:section text:name="ondertekening_id1-3-2-3-2">
            <text:p><text:span text:style-name="deze"/></text:p>
            <text:p>het dagelijks bestuur van de bestuurscommissie,</text:p>
          </text:section>
          <text:section text:name="ondertekening_id1-3-2-3-3">
            <text:p><text:span text:style-name="deze"/></text:p>
            <text:p><text:span text:style-name="ondertekening_naam">
            <text:span text:style-name="voornaam">de heer H.J.M. Wink</text:span>
            <text:span text:style-name="achternaam"/>
          </text:span></text:p>
          </text:section>
          <text:section text:name="ondertekening_id1-3-2-3-4">
            <text:p><text:span text:style-name="ondertekening_naam">
            <text:span text:style-name="achternaam">stadsdeelsecretaris         </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section>
          <text:section text:name="ondertekening_id1-3-2-3-6">
            <text:p><text:span text:style-name="ondertekening_naam">
            <text:span text:style-name="voornaam">de heer A. Baâdoud</text:span>
            <text:span text:style-name="achternaam"/>
          </text:span></text:p>
          </text:section>
          <text:section text:name="ondertekening_id1-3-2-3-7">
            <text:p><text:span text:style-name="ondertekening_naam">
            <text:span text:style-name="voornaam">voorzitter  </text:span>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Bezwaar- of beroepsclausule</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U moet dan wel beschikken over een elektronische handtekening (DigiD). Kijk op de genoemde site voor de precieze voorwaar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0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0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0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Tijdelijk verkeersbesluit Radarweg/Orlyplein t.b.v. haltering touringcars</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302</meta:user-defined>
    <meta:user-defined meta:name="OVERHEIDop.StcrtID/DC.identifier">stcrt-2016-38302</meta:user-defined>
    <meta:user-defined meta:name="DCTERMS.alternative">Gemeente Amsterdam - Tijdelijke verkeersbesluit haltering touringcars - Radarweg/Orlyplei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43DT 103b</meta:user-defined>
    <meta:user-defined meta:name="OVERHEIDop.woonplaats">Amsterdam</meta:user-defined>
    <meta:user-defined meta:name="OVERHEIDop.straatnaam">Orly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4144</meta:user-defined>
    <meta:user-defined meta:name="OVERHEID.EPSG28992/DC.spatial">117500 489184</meta:user-defined>
    <meta:user-defined meta:name="OVERHEIDop.versieInformatie"/>
  </office:meta>
</office:document-meta>
</file>