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mmerzoden herziening 2016, Molendijk” (BP1131),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7 juli 2016 (gewijzigd) vastgesteld. </text:p>
            <text:p text:style-name="common-al">Dit bestemmingsplan maakt het mogelijk om vijf vrijstaande woningen te bouwen met bijhorende voorzieningen op de locatie van een voormalige champignonkwekerij op de hoek van de Molendijk en de Voorstraat in Ammerzoden.</text:p>
            <text:p text:style-name="common-al">Het vastgestelde bestemmingsplan is ten opzichte van het ontwerpbestemmingsplan (gedeeltelijk) gewijzigd. Deze wijzigingen zijn opgenomen in de bij het besluit behorende Nota van Zienswijzen d.d. 5 juli 2016 en zijn een gevolg van de ingediende zienswijzen. Het betreft de volgende wijzigingen: </text:p>
            <text:list text:style-name="id1-3-2-1-1-4">
              <text:list-item text:style-override="id1-3-2-1-1-4-1">
                <text:number>•</text:number>
                <text:p text:style-name="al">Artikel 4.2.2 onder b van de regels komt als volgt te luiden: “de goot- en bouwhoogte mag niet meer bedragen dan ter plaatse van de aanduiding 'maximum goothoogte' en 'maximum</text:p>
                <text:p text:style-name="al">bouwhoogte' is aangegeven”.</text:p>
              </text:list-item>
              <text:list-item text:style-override="id1-3-2-1-1-4-2">
                <text:number>•</text:number>
                <text:p text:style-name="al">Artikel 9.1 van de regels komt als volgt te luiden: “Het bevoegd gezag kan, voor zover niet reeds</text:p>
                <text:p text:style-name="al">op grond van een andere bepaling van deze regels omgevingsvergunning kan worden</text:p>
                <text:p text:style-name="al">verleend, omgevingsvergunning verlenen voor het afwijken van de in de regels gegeven</text:p>
                <text:p text:style-name="al">maten, afmetingen en percentages tot niet meer dan 10% van die maten, afmetingen en</text:p>
                <text:p text:style-name="al">percentages met uitzondering van de maximale goot- en bouwhoogte van gebouwen. Voor</text:p>
                <text:p text:style-name="al">de in de regels opgenomen maximale goot- en bouwhoogtes van gebouwen geldt deze</text:p>
                <text:p text:style-name="al">algemene afwijkingsbevoegdheid niet.</text:p>
              </text:list-item>
              <text:list-item text:style-override="id1-3-2-1-1-4-3">
                <text:number>•</text:number>
                <text:p text:style-name="al">De passage in de toelichting van het bestemmingsplan (blz. 5, 2e alinea laatste zin) en het BKP over de verbinding van het wandelpad met het achterliggende deel wordt geschrapt.</text:p>
              </text:list-item>
            </text:list>
            <text:p text:style-name="tussenkopcur">
            <text:span text:style-name="nadrukvet">Inzien</text:span>
          </text:p>
            <text:p text:style-name="common-al">Van 21 juli tot en met 31 augustus 2016 ligt het (gewijzigd)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www.maasdriel.nl;</text:p>
              </text:list-item>
              <text:list-item text:style-override="id1-3-2-1-1-8-2">
                <text:number>•</text:number>
                <text:p text:style-name="al">op de website www.ruimtelijkeplannen.nl via de link </text:p>
                <text:p text:style-name="al">
                <text:a xlink:href="http://www.ruimtelijkeplannen.nl/web-roo/?planidn=NL.IMRO.0263.BP1131-VG01" xlink:type="simple">http://www.ruimtelijkeplannen.nl/web-roo/?planidn=NL.IMRO.0263.BP1131-VG01</text:a>
              </text:p>
              </text:list-item>
            </text:list>
            <text:p text:style-name="common-al">De bronbestanden zijn beschikbaar via </text:p>
            <text:p text:style-name="common-al">
            <text:a xlink:href="http://maasdriel.digitaleplannen.nl/plannen/NL.IMRO.0263.BP1131-/NL.IMRO.0263.BP1131-VG01" xlink:type="simple">http://maasdriel.digitaleplannen.nl/plannen/NL.IMRO.0263.BP1131-/NL.IMRO.0263.BP1131-VG01</text:a>
          </text:p>
            <text:p text:style-name="common-al"/>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4">
              <text:list-item text:style-override="id1-3-2-1-1-14-1">
                <text:number>•</text:number>
                <text:p text:style-name="al">door diegenen die tijdig een zienswijze hebben ingediend op het ontwerpbestemmingsplan</text:p>
              </text:list-item>
              <text:list-item text:style-override="id1-3-2-1-1-14-2">
                <text:number>•</text:number>
                <text:p text:style-name="al">tegen wijzigingen die bij de vaststelling in het bestemmingsplan zijn aangebracht</text:p>
              </text:list-item>
              <text:list-item text:style-override="id1-3-2-1-1-14-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tussenkopcur">
            <text:span text:style-name="nadrukvet">BEKENDMAKING</text:span>
            <text:span text:style-name="nadrukvet"/>
            <text:span text:style-name="nadrukvet"/>
            <text:span text:style-name="nadrukvet"/>
            <text:span text:style-name="nadrukvet"> BESLUIT WET GELUIDHINDER</text:span>
          </text:p>
            <text:p text:style-name="common-al">Het college van Maasdriel heeft op 7 juni 2016 een hogere geluidsbelasting dan de voorkeurswaarde van 48 dB(A) vastgesteld in verband met de realisatie van de 5 woningen aan de Molendijk-Voorstraat in Ammerzoden. </text:p>
            <text:p text:style-name="tussenkopcur">
            <text:span text:style-name="nadrukvet">Inzien</text:span>
          </text:p>
            <text:p text:style-name="common-al">Het besluit voor vaststelling hogere grenswaarde(n) met de daarbij horende bijlage(n) ligt van 21 juli tot en met 31 augustus 2016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last-al">Bel (14 0418) of mail (info@maasdriel.nl) de gemeente en vraag naar de heer S. 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Ammerzoden herziening 2016, Molendijk” (BP1131), Maasdr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298</meta:user-defined>
    <meta:user-defined meta:name="OVERHEIDop.StcrtID/DC.identifier">stcrt-2016-38298</meta:user-defined>
    <meta:user-defined meta:name="OVERHEID.TaxonomieBeleidsagenda/OVERHEID.category">Ruimte en infrastructuur | Organisatie en beleid</meta:user-defined>
    <meta:user-defined meta:name="OVERHEIDop.Ruimtelijkplan/OVERHEIDop.bekendmakingBetreffendePlan">NL.IMRO.0263.BP1131-VG01</meta:user-defined>
    <meta:user-defined meta:name="OVERHEIDop.referentienummer">BP1131</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AV 42</meta:user-defined>
    <meta:user-defined meta:name="OVERHEIDop.woonplaats">Ammerzoden</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566 417452</meta:user-defined>
    <meta:user-defined meta:name="OVERHEIDop.versieInformatie"/>
  </office:meta>
</office:document-meta>
</file>