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geluidhinder Kerkstraat ong.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gelet op de aanvraag omgevingsvergunning voor het afwijken bestemmingsplan ten behoeve van het bouwen van 24 appartementen met bergingen en garageboxen op het perceel Kerkstraat ongenummerd in Eersel, voornemens zijn een hogere waarde Wet geluidhinder vast te stellen.</text:p>
            <text:p text:style-name="common-al">De aanvraag, de ontwerpbeschikking en de bijbehorende stukken liggen met ingang van donderdag 21 juli 2016 gedurende zes weken en dus tot en met woensdag 31 augustus 2016 ter inzage bij de gemeentebalie van het gemeentehuis in Eersel. </text:p>
            <text:p text:style-name="last-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8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8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geluidhinder Kerkstraat ong. Eersel</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280</meta:user-defined>
    <meta:user-defined meta:name="OVERHEIDop.StcrtID/DC.identifier">stcrt-2016-38280</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JL 42</meta:user-defined>
    <meta:user-defined meta:name="OVERHEIDop.woonplaats">Eersel</meta:user-defined>
    <meta:user-defined meta:name="OVERHEIDop.straatnaam">K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312 374271</meta:user-defined>
    <meta:user-defined meta:name="OVERHEIDop.versieInformatie"/>
  </office:meta>
</office:document-meta>
</file>