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uitgebreide omgevingsvergunning (projectafwijkingsbesluit) “Schiebroekseweg 20”,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een uitgebreide omgevingsvergunning, als bedoeld in artikel 2.12, lid 1, sub a, onder 3° van de Wabo, met identificatienummer NL.IMRO.1621.BP0075P02, aan de eigenaar van het perceel Schiebroekseweg 20 in Bergschenhoek hebben verleend zonder een exploitatieplan vast te stellen.</text:p>
            <text:p text:style-name="common-al"/>
            <text:p text:style-name="common-al">
            <text:span text:style-name="nadrukvet">Beschrijving omgevingsvergunning en ruimtelijke onderbouwing</text:span>
          </text:p>
            <text:p text:style-name="common-al">
            <text:span text:style-name="nadrukvet"/>
            <text:span text:style-name="nadrukvet"/>Het loonwerkbedrijf Van der Spek aan de Schiebroekseweg 20 in Bergschenhoek heeft meer manoeuvreerruimte voor haar voertuigen en daarnaast opslagruimte nodig. Het bedrijf heeft hiervoor een strook grond van de gemeente gekocht. Het gaat om het perceel aan de westkant van het bedrijf. In het geldende bestemmingsplan “Wilderzijde II” hebben deze gronden de bestemming ‘Uit te werken woongebied’. Deze bestemming maakt het gewenste gebruik niet mogelijk. Er is hiervoor een wijziging van gebruik van het geldende bestemmingsplan noodzakelijk. Het projectafwijkingsbesluit maakt deze wijziging mogelijk.</text:p>
            <text:p text:style-name="tussenkopcur">
            <text:span text:style-name="nadrukvet">Verklaring van geen bedenkingen</text:span>
          </text:p>
            <text:p text:style-name="common-al">De wijziging van gebruik past niet binnen de door de gemeenteraad aangewezen categorieën van gevallen waarin een verklaring niet is vereist. De ruimtelijke onderbouwing geeft blijk van een goede ruimtelijke ordening, er zijn geen redenen om aan te nemen dat de externe onderzoeken onzorgvuldig tot stand zijn gekomen en er zijn geen nadere voorschriften vereist. Op basis hiervan heeft de gemeenteraad besloten om voor de ontwikkeling een verklaring van geen bedenkingen af te geven.</text:p>
            <text:p text:style-name="common-al"/>
            <text:p text:style-name="common-al">
            <text:span text:style-name="nadrukvet">Inzage</text:span>
          </text:p>
            <text:p text:style-name="common-al">
            <text:span text:style-name="nadrukvet"/>
            <text:span text:style-name="nadrukvet"/>U kunt de relevante stukken vanaf dinsdag 19 juli 2016 tot en met dinsdag 30 augustus 2016 inzien via:</text:p>
            <text:list text:style-name="id1-3-2-1-1-10">
              <text:list-item text:style-override="id1-3-2-1-1-10-1">
                <text:number>•</text:number>
                <text:p text:style-name="al">
                <text:span text:style-name="nadrukondlijn">www.ruimtelijkeplannen.nl</text:span> (rechtsgeldige versie)</text:p>
              </text:list-item>
              <text:list-item text:style-override="id1-3-2-1-1-10-2">
                <text:number>•</text:number>
                <text:p text:style-name="al">Http://1621.roview.net (<text:span text:style-name="nadrukondlijn">r</text:span><text:span text:style-name="nadrukondlijn">uimtelijke plannen Lansingerland</text:span>) </text:p>
              </text:list-item>
            </text:list>
            <text:p text:style-name="common-al">Voor een nadere toelichting op de betreffende stukken kunt u een afspraak maken via telefoonnummer 14 010.</text:p>
            <text:p text:style-name="tussenkopcur">
            <text:span text:style-name="nadrukvet">Beroep</text:span>
          </text:p>
            <text:p text:style-name="common-al">Belanghebbenden kunnen vanaf woensdag 20 juli 2016 tot en met dinsdag 30 augustus 2016 beroep instellen bij de Rechtbank Rotterdam, Postbus 50951, 3007 BM Rotterdam.</text:p>
            <text:p text:style-name="common-al">U dient:</text:p>
            <text:list text:style-name="id1-3-2-1-1-15">
              <text:list-item text:style-override="id1-3-2-1-1-15-1">
                <text:number>•</text:number>
                <text:p text:style-name="al">tijdig een zienswijze naar voren te hebben gebracht of u moet kunnen aantonen dat </text:p>
                <text:p text:style-name="al"> u hiertoe niet in staat bent geweest;</text:p>
              </text:list-item>
              <text:list-item text:style-override="id1-3-2-1-1-15-2">
                <text:number>•</text:number>
                <text:p text:style-name="al">het beroepschrift te voorzien van naam, adres en datum;</text:p>
              </text:list-item>
              <text:list-item text:style-override="id1-3-2-1-1-15-3">
                <text:number>•</text:number>
                <text:p text:style-name="al">het bestreden besluit te omschrijven;</text:p>
              </text:list-item>
              <text:list-item text:style-override="id1-3-2-1-1-15-4">
                <text:number>•</text:number>
                <text:p text:style-name="al">de redenen van uw beroep te geven;</text:p>
              </text:list-item>
              <text:list-item text:style-override="id1-3-2-1-1-15-5">
                <text:number>•</text:number>
                <text:p text:style-name="al">het beroepschrift te ondertekenen.</text:p>
                <text:p text:style-name="al"/>
              </text:list-item>
            </text:list>
            <text:p text:style-name="last-al">Voor de behandeling van een beroepschrift is griffierecht verschuldigd. U kunt ook digitaal beroep instellen bij de rechtbank via http://loket.rechtspraak.nl/bestuursrecht. Daarvoor moet u wel beschikken over een digitale handtekening (DigiD). Kijk op de genoemde site voor de precieze voorwaarden. 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Als geen voorlopige voorziening wordt getroffen, treedt de omgevingsvergunning in werking op woensdag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7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7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uitgebreide omgevingsvergunning (projectafwijkingsbesluit) “Schiebroekseweg 20”, Bergschenhoek, Lansingerland</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275</meta:user-defined>
    <meta:user-defined meta:name="OVERHEIDop.StcrtID/DC.identifier">stcrt-2016-3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1AD 20</meta:user-defined>
    <meta:user-defined meta:name="OVERHEIDop.woonplaats">Bergschenhoek</meta:user-defined>
    <meta:user-defined meta:name="OVERHEIDop.straatnaam">Schiebro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408 443730</meta:user-defined>
    <meta:user-defined meta:name="OVERHEIDop.versieInformatie"/>
  </office:meta>
</office:document-meta>
</file>