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Locaties Stichting Twic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6 juli 2016 het bestemmingsplan Locaties Stichting Twickel gewijzigd vastgesteld. In het kader van 'Het Pact van Twickel' worden en zijn verschillende deelprojecten uitgewerkt. </text:p>
            <text:p text:style-name="common-al">De uitplaatsing van landbouwbedrijven aan de Wolfkaterweg 80-82 en Haaksbergerstraat 205 hangt hiermee samen. Daarnaast worden op de Wolfkaterweg 85 de agrarische bedrijfsactiviteiten beëindigd.  In het kader van de regeling ‘Rood-voor-Rood’ worden in totaal vier bouwkavels toegekend (twee woningen aan de Wolfkaterweg 85, één woning aan de Ganzenbosdijk ong. en één woning aan de Rotersweg ong. Daarnaast zal de voormalige, tweede bedrijfswoning aan de Wolfkaterweg 80-82 worden verplaatst naar een andere plek op het erf en zal de karakteristieke Twickelschuur op het erf aan de Haaksbergerstraat 205 worden getransformeerd tot woonhuis.</text:p>
            <text:p text:style-name="common-al"/>
            <text:p text:style-name="common-al">
            <text:span text:style-name="nadrukvet">Wijzigingen</text:span>
          </text:p>
            <text:p text:style-name="common-al">Ten opzichte van het ontwerp bestemmingsplan is een aantal wijzigingen in het vastgestelde plan opgenomen. Het betreft ambtshalve wijzigingen. Deze wijzigingen hebben betrekking op de toelichting, de regels en de verbeelding. Een overzicht van alle wijzigingen vindt u in de staat van wijzigingen.</text:p>
            <text:p text:style-name="common-al"/>
            <text:p text:style-name="common-al">
            <text:span text:style-name="nadrukvet">Inzien en beroep</text:span>
          </text:p>
            <text:p text:style-name="last-al">U kunt het bestemmingsplan en de bijbehorende stukken van 20 juli 2016 tot en met 30 augustus 2016 op afspraak inzien in het stadskantoor aan de Hazenweg 121 en op <text:a xlink:href="http://www.hengelo.nl/?id=NL.IMRO.0164.BP0096-0301" xlink:type="simple">www.hengelo.nl/?id=NL.IMRO.0164.BP0096-0301</text:a>. Voor het maken van een afspraak kunt u contact opnemen met Bertien Scholten of Marije Brummelhuis telefoonnummer 14074. Tijdens de inzagetermijn kunnen belanghebbenden een beroepschrift indienen bij de afdeling Bestuursrechtspraak van de Raad van State (postbus 20019, 2500 EA Den Haag). Geen beroep kan worden ingesteld door belanghebbenden aan wie redelijkerwijs kan worden verweten dat zij geen zienswijzen bij de gemeenteraad hebben ingebracht. Daarnaast kan iedere belanghebbende beroep instellen tegen de planonderdelen die gewijzigd zijn vastgesteld. Het besluit tot vaststelling van het bestemmingsplan treedt in werking op 31 augustus 2016. Gelijktijdig met het indienen van een beroepschrift kunt u de Voorzitter van genoemde afdeling vragen een voorlopige voorziening te treffen. Het besluit treedt dan niet eerder in werking totdat op dat verzoek is beslist. Aan de indiening van zowel een beroepschrift als een verzoek om voorlopige voorziening zijn kosten verbonden. Kijk voor meer informatie op <text:a xlink:href="http://www.raadvanstate.nl/" xlink:type="simple">www.raadvanstate.nl</text:a> of neem contact op met Bertien Scholten of Marije Brummelhuis telefoonnummer 1407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64</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264</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264</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Locaties Stichting Twickel</meta:user-defined>
    <meta:user-defined meta:name="OVERHEIDop.doctype">Officiële Publicaties, versie 1.1</meta:user-defined>
    <meta:user-defined meta:name="DCTERMS.W3CDTF/OVERHEIDop.jaargang">2016</meta:user-defined>
    <meta:user-defined meta:name="DCTERMS.W3CDTF/DCTERMS.available">2016-07-19</meta:user-defined>
    <meta:user-defined meta:name="OVERHEIDop.publicationIssue">38264</meta:user-defined>
    <meta:user-defined meta:name="OVERHEIDop.StcrtID/DC.identifier">stcrt-2016-38264</meta:user-defined>
    <meta:user-defined meta:name="OVERHEID.TaxonomieBeleidsagenda/OVERHEID.category">Ruimte en infrastructuur | Organisatie en beleid</meta:user-defined>
    <meta:user-defined meta:name="OVERHEID.Gemeente/DC.spatial">Hengelo</meta:user-defined>
    <meta:user-defined meta:name="OVERHEIDop.Ruimtelijkplan/OVERHEIDop.bekendmakingBetreffendePlan">NL.IMRO.0164.BP0096-0301</meta:user-defined>
    <meta:user-defined meta:name="OVERHEID.Organisatietype/OVERHEID.organisationType">gemeente</meta:user-defined>
    <meta:user-defined meta:name="OVERHEID.Gemeente/DC.creator">Hengelo</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