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oure - Kom (Actualis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0 juli 2016 ligt gedurende 6 weken het op 29 juni 2016 door de gemeenteraad van de Fryske Marren gewijzigd vastgestelde bestemmingsplan Joure-Kom met het bijbehorende raadsbesluit en de overige bijbehorende stukken ter inzage.</text:p>
            <text:p text:style-name="common-al"/>
            <text:p text:style-name="tussenkopcur">Plangebied </text:p>
            <text:p text:style-name="common-al">De plangrens van het bestemmingsplan Joure-Kom valt grotendeels samen met het centrumgebied van Joure, het gebied van en rond de Midstraat. De begrenzing sluit aan op de begrenzing van de omliggende bestemmingsplannen.</text:p>
            <text:p text:style-name="tussenkopcur"/>
            <text:p text:style-name="tussenkopcur">Doel </text:p>
            <text:p text:style-name="common-al">Het bestemmingsplan voorziet voornamelijk in het actualiseren van functies en activiteiten die al eerder planologisch zijn geregeld. Het bestemmingsplan is op hoofdlijnen conserverend van aard en kent wel enkele flexibiliteitsbepalingen waardoor beperkt ruimte kan worden geboden voor ontwikkelingen. Daar waar zich de afgelopen periode ontwikkelingen hebben voorgedaan, zijn deze waar mogelijk meegenomen in het bestemmingsplan.</text:p>
            <text:p text:style-name="tussenkopcur"/>
            <text:p text:style-name="tussenkopcur">Gewijzigde vaststelling bestemmingsplan</text:p>
            <text:p text:style-name="common-al">Bij de vaststelling zijn de volgende aanpassingen doorgevoerd:</text:p>
            <text:p text:style-name="common-al">De woning aan de Zijl 21 te Joure heeft een woonbestemming gekregen en de bestaande lak loods met schilders magazijn van Jachtwerf Joure, Slachtedyk 7b te Joure heeft de bestemming Bedrijf toegekend gekregen;</text:p>
            <text:p text:style-name="common-al">Voor het perceel Torenstraat 13 te Joure is een bestemming voor wonen  toegekend door binnen de bestemming Centrum op de verbeelding ter plaatse de van de aanduiding maximum aantal wooneenheden het getal  ‘5 ’te veranderen in ‘6’’;</text:p>
            <text:p text:style-name="common-al">In de plantoelichting zijn ambtshalve enkele correcties toegevoegd vanwege de uitwerking van het brandweeradvies;</text:p>
            <text:p text:style-name="common-al">Voor het perceel De Merk 2 te Joure is de bestemming Detailhandel opgenomen waarbij tevens wonen mogelijk is;</text:p>
            <text:p text:style-name="common-al">Voor het perceel De Merk 5/7 te Joure is op de verbeelding binnen de bestemming GD-1 de aanduiding ‘’zorgwoningen’’ toegevoegd en zijn de bouwregels aangevuld in die zin dat er tevens op de begane grond ten dienste van die functie gebouwd mag worden;</text:p>
            <text:p text:style-name="common-al">Voor het perceel Midstraat 10 te Joure (De Flecke) is binnen de bestemming Wonen-Wooncentrum tevens de aanduiding ‘kinderdagverblijf’ toegevoegd.</text:p>
            <text:p text:style-name="common-al"/>
            <text:p text:style-name="common-al">Voor nadere informatie over de gewijzigde vaststelling wordt verwezen naar de Nota zienswijzen en ambtshalve aanpassingen bestemmingsplan Joure-Kom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met planidentificatienummer NL.IMRO.1940.BPJRE12JOUREKOM-VA01 . </text:p>
            <text:p text:style-name="tussenkopcur">Beroep </text:p>
            <text:p text:style-name="common-al">Gedurende de termijn van ter inzage legging kan beroep worden ingesteld bij de Afdeling Bestuursrechtspraak van de Raad van State (postbus 20019, 2500 EA Den Haag) door:</text:p>
            <text:list text:style-name="id1-3-2-1-1-28">
              <text:list-item text:style-override="id1-3-2-1-1-28-1">
                <text:number>•</text:number>
                <text:p text:style-name="al">een belanghebbende die tijdig een zienswijze bij de gemeenteraad naar voren heeft gebracht;</text:p>
              </text:list-item>
              <text:list-item text:style-override="id1-3-2-1-1-28-2">
                <text:number>•</text:number>
                <text:p text:style-name="al">een belanghebbende die aantoont dat hij redelijkerwijs niet in staat is geweest zijn zienswijze bij de gemeenteraad naar voren te brengen;</text:p>
              </text:list-item>
              <text:list-item text:style-override="id1-3-2-1-1-2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5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oure - Kom (Actualisatie)</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255</meta:user-defined>
    <meta:user-defined meta:name="OVERHEIDop.StcrtID/DC.identifier">stcrt-2016-38255</meta:user-defined>
    <meta:user-defined meta:name="OVERHEID.TaxonomieBeleidsagenda/OVERHEID.category">Bestuur | Organisatie en beleid</meta:user-defined>
    <meta:user-defined meta:name="OVERHEID.Gemeente/DC.spatial">De Fryske Marren</meta:user-defined>
    <meta:user-defined meta:name="OVERHEIDop.Ruimtelijkplan/OVERHEIDop.bekendmakingBetreffendePlan">NL.IMRO.1940.BPJRE12JOUREKOM-VA01</meta:user-defined>
    <meta:user-defined meta:name="OVERHEIDop.referentienummer">194024152</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A 1</meta:user-defined>
    <meta:user-defined meta:name="OVERHEIDop.woonplaats">Joure</meta:user-defined>
    <meta:user-defined meta:name="OVERHEIDop.straatnaam">Herema sta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81 553777</meta:user-defined>
    <meta:user-defined meta:name="OVERHEIDop.versieInformatie"/>
  </office:meta>
</office:document-meta>
</file>