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aron Hövel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6-23452</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verzoekster, wonende op de Baron van Hövellstraat te Maastricht, op grond van haar invaliditeit heeft verzocht om nabij haar woonadres een individuele gehandicaptenparkeerplaats aan te leggen;</text:p>
            <text:p text:style-name="considerans.al">dat verzoekster zich namelijk thans niet of slechts met grote moeite anders dan over een korte afstand te voet kan voorbewegen;</text:p>
            <text:p text:style-name="considerans.al">dat verzoekster blijvend voldoet aan de criteria voor een gehandicaptenparkeerplaats;</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de Baron van Hövellstraat 2A;</text:p>
            <text:p text:style-name="considerans.al">dat bovengenoemde maatregel wordt genomen om de bruikbaarheid van de weg en de vrijheid van het verkeer te waarborgen c.q. in deze te vergroten voor verzoekst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Baron van Hövellstraat in hun besluit van 17 december 2014, Ruimte / Mobiliteit en Milieu / 2014-48505;</text:p>
              </text:list-item>
              <text:list-item text:style-override="id1-3-2-2-1-1-2">
                <text:number>2.</text:number>
                <text:p text:style-name="al">door het plaatsen van het bord E6 van Bijlage I van het RVV 1990 en onderbord als bedoeld in artikel 8 van het BABW een individuele gehandicaptenparkeerplaats aan te wijzen, als bedoeld in artikel 26 van het RVV 1990, ter hoogte van pand Baron van Hövellstraat 2A;</text:p>
              </text:list-item>
              <text:list-item text:style-override="id1-3-2-2-1-1-3">
                <text:number>3.</text:number>
                <text:p text:style-name="al">door het in stand houden van de borden E6 van Bijlage I van het RVV 1990 aan te wijzen als algemene gehandicaptenparkeerplaatsen als bedoeld in artikel 26 van het RVV 1990 het parkeervak ter hoogte van de Baron van Hövellstraat 85;</text:p>
              </text:list-item>
              <text:list-item text:style-override="id1-3-2-2-1-1-4">
                <text:number>4.</text:number>
                <text:p text:style-name="al">door het in stand houden van het bord E7 van Bijlage I van het RVV 1990 aan te wijzen als gelegenheid voor het onmiddellijk laden en lossen van goederen het parkeervak gelegen ter hoogte van pand Baron van Hövellstraat 71 t/m 75;</text:p>
              </text:list-item>
              <text:list-item text:style-override="id1-3-2-2-1-1-5">
                <text:number>5.</text:number>
                <text:p text:style-name="al">door het in stand houden van de borden L3 van Bijlage I van het RVV 1990 de haltes aan de Baron van Hövellstraat, tussen het Paus Leo XIII Plein en de Leo Moonenstraat, aan te wijzen als bushaltes.</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9 juli 2016</text:span>
          </text:p>
          </text:section>
          <text:section text:name="ondertekening_id1-3-2-3-2">
            <text:p><text:span text:style-name="functie">Namens het college van burgemeester en wethouders van Maastricht, Wethouder Duurzaamheid, Mobiliteit en Kenniseconomie, voor deze, Teammanager Mobiliteit,</text:span></text:p>
          </text:section>
          <text:section text:name="ondertekening_id1-3-2-3-3">
            <text:p><text:span text:style-name="functie">E. Westbroek</text:span></text:p>
          </text:section>
          <text:section text:name="ondertekening_id1-3-2-3-4">
            <text:p><text:span text:style-name="functie">Dit besluit is op de in de gemeente gebruikelijke wijze ter openbare kennis gebracht van 21 juli 2016 tot en met 1 september 2016, waarvan mededeling is gedaan in de Staatscourant van 21 juli 2016</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4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4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Baron Hövellstraa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245</meta:user-defined>
    <meta:user-defined meta:name="OVERHEIDop.StcrtID/DC.identifier">stcrt-2016-38245</meta:user-defined>
    <meta:user-defined meta:name="DCTERMS.alternative">Gemeente Maastricht - Verkeersbesluit ten aanzien van het instellen van een individuele gehandicaptenparkeerplaats - Baron van Hovell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VE 2</meta:user-defined>
    <meta:user-defined meta:name="OVERHEIDop.woonplaats">Maastricht</meta:user-defined>
    <meta:user-defined meta:name="OVERHEIDop.straatnaam">Baron van Hövel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34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63 317257</meta:user-defined>
    <meta:user-defined meta:name="OVERHEIDop.versieInformatie"/>
  </office:meta>
</office:document-meta>
</file>