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2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Schoonebeek 313, Ministerie van Economische Zaken</text:h>
      <text:p text:style-name="ifm_p_mt.7.4mm_ifm">De Minister van Economische Zaken maakt bekend:</text:p>
      <text:p text:style-name="ifm_p_mt.3.7mm_ifm">Dat aan Nederlandse Aardolie Maatschappij B.V. te Assen, een omgevingsvergunning is verleend voor de activiteit ‘het veranderen en in werking hebben van een inrichting de gehele inrichting omvattend (revisie)’ ingevolge de Wet algemene bepalingen omgevingsrecht voor de inrichting Schoonebeek 313. De inrichting is gelegen in de gemeente Coevorden, op de percelen kadastraal ingedeeld, gemeente Coevorden, sectie I, nummers 2616, 2618 en 2619.</text:p>
      <text:p text:style-name="ifm_p_mt.3.7mm_ifm">De omgevingsvergunning betreft het plaatsen van een afgascompressor en een geluidsscherm, waarbij tevens de geldende omgevingsvergunning wordt geactualiseerd.</text:p>
      <text:p text:style-name="ifm_p_mt.3.7mm_ifm">Op het ontwerpbesluit dat van 25 november 2015 t/m 5 januari 2016 ter inzage lag bij de gemeente Coevorden is een zienswijze ingediend. De zienswijze is verwerkt in het besluit.</text:p>
      <text:p text:style-name="ifm_p_mt.3.7mm_ifm">Het besluit en de andere relevante stukken liggen met ingang van 20 juli 2016 gedurende zes weken ter inzage bij de publieksbalie van de gemeente Coevorden. Inzage is mogelijk op werkdagen tijdens kantooruren. Wij adviseren u voor de inzage van dit besluit eerst contact op te nemen met de gemeente (tel. 14 0524).</text:p>
      <text:p text:style-name="ifm_p_mt.3.7mm_ifm">Voor inlichtingen kunt u zich wenden tot M.E.J. Pieters (tel. 070-379 8389)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224</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224</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omgevingsvergunning inrichting Schoonebeek 313,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Besluit omgevingsvergunning inrichting Schoonebeek 313, Ministerie van Economische Zaken</meta:user-defined>
    <meta:user-defined meta:name="DCTERMS.W3CDTF/DCTERMS.available">2016-07-19</meta:user-defined>
    <meta:user-defined meta:name="OVERHEIDop.Ruimtelijkplan/OVERHEIDop.bekendmakingBetreffendePlan"/>
  </office:meta>
</office:document-meta>
</file>