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drijventerrein Haatland, 4e wijzigings Haatlanderdijk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Het college heeft bij besluit van 12 juli 2016 het ontwerpwijzigingsplan “Bedrijventerrein Haatland, 4<text:span text:style-name="sup">e</text:span> wijzigings Haatlanderdijk 29” vrijgegeven voor terinzagelegging. </text:p>
            <text:p text:style-name="common-al">
            <text:span text:style-name="nadrukvet">Bestemmingsplan</text:span>
          </text:p>
            <text:p text:style-name="common-al">De firma Broshuis wil de bedrijfsruimte en de kantoorruimte uitbreiden op het huidige terrein en op het</text:p>
            <text:p text:style-name="common-al">voormalige KWC-terrein dat door hen is aangekocht van de gemeente Kampen. De gewenste uitbreidingen passen niet binnen het geldende bestemmingsplan "Bedrijventerrein Haatland". Het voormalige KWC-terrein heeft in het bestemmingsplan "Bedrijventerrein Haatland" de bestemming "Sport" met een wijzigingsbevoegdheid naar de bestemming "Bedrijventerrein". Door gebruik te maken </text:p>
            <text:p text:style-name="common-al">van de wijzigingsbevoegdheden en afwijkingsmogelijkheden kunnen de plannen gerealiseerd worden.</text:p>
            <text:p text:style-name="common-al">
            <text:span text:style-name="nadrukvet">Inzage</text:span>
          </text:p>
            <text:p text:style-name="common-al">Het ontwerpbestemmingsplan “Bedrijventerrein Haatland, 4<text:span text:style-name="sup">e</text:span> wijzigings Haatlanderdijk 29” ligt met ingang van donderdag 21 juli 2016,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185-OW01.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het college van Burgemeester en wethouders van Kampen, Postbus 5009, 8260 GA Kampen. Graag onder vermelding van “Bedrijventerrein Haatland, 4<text:span text:style-name="sup">e</text:span> wijzigings Haatlanderdijk 29”. </text:p>
            <text:p text:style-name="common-al">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drijventerrein Haatland, 4e wijzigings Haatlanderdijk 29”</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05</meta:user-defined>
    <meta:user-defined meta:name="OVERHEIDop.StcrtID/DC.identifier">stcrt-2016-38205</meta:user-defined>
    <meta:user-defined meta:name="OVERHEID.TaxonomieBeleidsagenda/OVERHEID.category">Ruimte en infrastructuur | Organisatie en beleid</meta:user-defined>
    <meta:user-defined meta:name="OVERHEIDop.Ruimtelijkplan/OVERHEIDop.bekendmakingBetreffendePlan">NL.IMRO.0166.00991185-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C 39</meta:user-defined>
    <meta:user-defined meta:name="OVERHEIDop.woonplaats">Kampen</meta:user-defined>
    <meta:user-defined meta:name="OVERHEIDop.straatnaam">Industri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37 508906</meta:user-defined>
    <meta:user-defined meta:name="OVERHEIDop.versieInformatie"/>
  </office:meta>
</office:document-meta>
</file>