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beeldkwaliteitplan “De Beekse Bron”, gemeente Beek</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lid 4 van de Wet ruimtelijke ordening bekend, dat vanaf 22 juli tot en met 1 september 2016, gedurende zes weken ter gemeentesecretarie (publieksbalie), Raadhuisstraat 9, voor een ieder ter inzage ligt het bij raadsbesluit van 7 juli 2016 gewijzigd vastgestelde bestemmingsplan “De Beekse Bron”, zoals vervat in het GML-bestand NL.IMRO.0888.BPDEBEEKSEBRON15-VA01. Het vastgestelde bestemmingsplan en de bijbehorende stukken zijn ook in te zien via www.ruimtelijkeplannen.nl.</text:p>
            <text:p text:style-name="common-al">Het vastgestelde bestemmingsplan omvat het ontwikkelen van een duurzame wijk met 35 grondgebonden woningen op het voormalige terrein van de LTS Groenewald (gelegen op de hoek Vondelstraat – Dr. Beckersstraat te Beek). Ook het vastgestelde beeldkwaliteitplan “De Beekse Bron” ligt gedurende deze periode ter inzage. Bij de vaststelling van het bestemmingsplan heeft de gemeenteraad het plan naar aanleiding van ingediende zienswijzen op onderdelen gewijzigd. Deze wijzigingen zijn in de bij het raadsbesluit behorende “Nota van zienswijzen bestemmingsplan De Beekse Bron” vastgelegd. </text:p>
            <text:p text:style-name="common-al">De raad heeft tijdens bovengenoemde vergadering tevens besloten voor dit bestemmingsplan geen exploitatieplan vast te stellen.</text:p>
            <text:p text:style-name="common-al">Tijdens bovengenoemde periode van zes weken kan een belanghebbende beroep instellen bij de Afdeling bestuursrechtspraak van de Raad van State. Tevens kan beroep worden ingesteld door belanghebbenden tegen de door de raad vastgestelde wijzigingen. Het besluit tot vaststelling van het bestemmingsplan treedt in werking met ingang van de dag na die waarop de beroepstermijn afloopt.</text:p>
            <text:p text:style-name="common-al">Indien binnen de beroepstermijn een verzoek om voorlopige voorziening is ingediend bij de voorzitter van de Afdeling bestuursrechtspraak van de Raad van State, treedt het besluit niet in werking totdat op dat verzoek is beslist.</text:p>
            <text:p text:style-name="common-al">Beroepschriften resp. verzoeken om voorlopige voorziening dienen te worden gericht aan de Afdeling resp. de voorzitter van de Afdeling bestuursrechtspraak van de Raad van State, Postbus 20019, 2500 EA ’s-Gravenhage.</text:p>
            <text:p text:style-name="common-al">Beek, 21 juli 2016</text:p>
            <text:p text:style-name="common-al">BURGEMEESTER EN WETHOUDERS VAN BEEK,</text:p>
            <text:p text:style-name="common-al">namens dezen,</text:p>
            <text:p text:style-name="common-al">Luc Bischoff</text:p>
            <text:p text:style-name="last-al">Afdelingshoofd Ruim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8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8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8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n beeldkwaliteitplan “De Beekse Bron”, gemeente Beek</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184</meta:user-defined>
    <meta:user-defined meta:name="OVERHEIDop.StcrtID/DC.identifier">stcrt-2016-38184</meta:user-defined>
    <meta:user-defined meta:name="OVERHEID.TaxonomieBeleidsagenda/OVERHEID.category">Huisvesting | Organisatie en beleid</meta:user-defined>
    <meta:user-defined meta:name="OVERHEID.Gemeente/DC.spatial">Beek</meta:user-defined>
    <meta:user-defined meta:name="OVERHEIDop.Ruimtelijkplan/OVERHEIDop.bekendmakingBetreffendePlan">NL.IMRO.0888.BPDEBEEKSEBRON15-VA01</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DB 39</meta:user-defined>
    <meta:user-defined meta:name="OVERHEIDop.woonplaats">Beek</meta:user-defined>
    <meta:user-defined meta:name="OVERHEIDop.straatnaam">Doctor Becker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667 328481</meta:user-defined>
    <meta:user-defined meta:name="OVERHEIDop.versieInformatie"/>
  </office:meta>
</office:document-meta>
</file>