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voetgangersoversteekplaats op de Hoge Bothofstraat ter hoogte van Hoog en Droog en het opheffen van een voetgangersoversteekplaats op de Hoge Bothofstraat ter hoogte van de C.J. Snui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14 juli 2016</text:p>
            <text:p text:style-name="common-al">Kenmerk: V-2016-1831 </text:p>
            <text:p text:style-name="common-al">
            <text:span text:style-name="nadrukvet">Burgemeester en Wethouders van Enschede</text:span>
          </text:p>
            <text:p text:style-name="common-al">
            <text:span text:style-name="nadrukvet">Gelet op</text:span>
          </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span text:style-name="nadrukvet">Overwegende:</text:span>
          </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span text:style-name="nadrukcur">
              <text:span text:style-name="nadrukondlijn">Belangenafweging en motivering</text:span>
            </text:span>
          </text:p>
            <text:p text:style-name="common-al">Uit het oogpunt van: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het zoveel mogelijk waarborgen van de vrijheid van het verkeer</text:p>
              </text:list-item>
            </text:list>
            <text:p text:style-name="common-al">is het gewenst om:</text:p>
            <text:list text:style-name="id1-3-2-2-1-14">
              <text:list-item text:style-override="id1-3-2-2-1-14-1">
                <text:number>1.</text:number>
                <text:p text:style-name="al">een voetgangersoversteekplaats (zebra) in te stellen op de Hoge Bothofstraat ter hoogte van de aansluiting van Hoog en Droog door het aanbrengen van een zebramarkering en borden L2 “Voetgangersoversteekplaats” en</text:p>
              </text:list-item>
              <text:list-item text:style-override="id1-3-2-2-1-14-2">
                <text:number>2.</text:number>
                <text:p text:style-name="al">een voetgangersoversteekplaats (zebra) op te heffen op de Hoge Bothofstraat ter hoogte van de C.J. Snuifstraat  door het verwijderen van de zebramarkering en het verwijderen van de borden L2 “Voetgangersoversteekplaats”.</text:p>
              </text:list-item>
            </text:list>
            <text:p text:style-name="common-al">
            <text:span text:style-name="nadrukcur">
              <text:span text:style-name="nadrukondlijn">Overwegingen</text:span>
            </text:span>
          </text:p>
            <text:p text:style-name="common-al">Op de Hoge Bothofstraat wordt ter hoogte van de aansluiting Hoog en Droog een plein gemaakt dat als doel heeft de Performance Factory en het Vitens-terrein met elkaar te verbinden. Om deze belangrijke verbinding over de Hoge Bothofstraat voor voetgangers zo aantrekkelijk mogelijk te maken is dit plein als een plateau vormgegeven en zal deze voorzien worden van een zebramarkering met de daarbij behorende bebording.</text:p>
            <text:p text:style-name="common-al">Gelijktijdig met de het instellen van deze voetgangersoversteekplaats zal de bestaande zebra op de Hoge Bothofstraat ter hoogte van de C.J. Snuifstraat worden opgeheven. Van deze zebra wordt in de huidige situatie slechts beperkt gebruik gemaakt en dit gebruik zal met de nieuwe zebra ter hoogte van de Performance Factory naar verwachting nog verder afnemen. Een beperkt gebruik blijkt in de praktijk vaak tot een verkeersonveilige situatie te leiden doordat de overige weggebruikers blijkbaar onvoldoende anticiperen op de beperkte oversteekbewegingen.</text:p>
            <text:p text:style-name="common-al">Bovenstaande maatregelen zijn in overleg met de Wijkraad Bothoven tot stand gekomen.</text:p>
            <text:p text:style-name="common-al">Overeenkomstig artikel 24 van het Besluit administratieve bepalingen inzake het wegverkeer heeft overleg plaatsgevonden met de verkeersadviseur van politie-eenheid Oost Nederland, district Twente. Hij bracht hierover d.d. 8 april 2016 een positief  advies uit.</text:p>
            <text:p text:style-name="common-al">Er dient gelet op de handhavingscapaciteit een prioriteitstelling van Politie Twente rekening mee te worden gehouden, dat er geen structurele handhaving of controle zal gaan plaatsvinden. Indien nodig kunnen er handhavingsafspraken met de lokale politieleiding worden gemaakt, op projectbasis.</text:p>
            <text:p text:style-name="common-al">
            <text:span text:style-name="nadrukvet">Besluit: </text:span>
          </text:p>
            <text:p text:style-name="common-al">Op grond van vorenstaande overwegingen besluiten burgemeester en wethouders om:</text:p>
            <text:list text:style-name="id1-3-2-2-1-23">
              <text:list-item text:style-override="id1-3-2-2-1-23-1">
                <text:number>1.</text:number>
                <text:p text:style-name="al">een voetgangersoversteekplaats (zebra) in te stellen op de Hoge Bothofstraat ter hoogte van de aansluiting van Hoog en Droog door het aanbrengen van een zebramarkering en borden L2 “Voetgangersoversteekplaats” en</text:p>
              </text:list-item>
              <text:list-item text:style-override="id1-3-2-2-1-23-2">
                <text:number>2.</text:number>
                <text:p text:style-name="al">een voetgangersoversteekplaats (zebra) op te heffen op de Hoge Bothofstraat ter hoogte van de C.J. Snuifstraat  door het verwijderen van de zebramarkering en het verwijderen van de borden L2 “Voetgangersoversteekplaats”.</text:p>
              </text:list-item>
            </text:list>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27">
              <text:list-item text:style-override="id1-3-2-2-1-27-1">
                <text:number>-</text:number>
                <text:p text:style-name="al">uw naam en adres;</text:p>
              </text:list-item>
              <text:list-item text:style-override="id1-3-2-2-1-27-2">
                <text:number>-</text:number>
                <text:p text:style-name="al">de datum waarop u het bezwaarschrift schrijft;</text:p>
              </text:list-item>
              <text:list-item text:style-override="id1-3-2-2-1-27-3">
                <text:number>-</text:number>
                <text:p text:style-name="al">een omschrijving van het besluit waar het bezwaar tegen is gericht;</text:p>
              </text:list-item>
              <text:list-item text:style-override="id1-3-2-2-1-27-4">
                <text:number>-</text:number>
                <text:p text:style-name="al">de reden waarom u het er niet mee eens bent;</text:p>
              </text:list-item>
              <text:list-item text:style-override="id1-3-2-2-1-27-5">
                <text:number>-</text:number>
                <text:p text:style-name="al">uw handtekening;</text:p>
              </text:list-item>
              <text:list-item text:style-override="id1-3-2-2-1-27-6">
                <text:number>-</text:number>
                <text:p text:style-name="al">kopie van dit besluit</text:p>
              </text:list-item>
            </text:list>
            <text:p text:style-name="common-al">Het maken van bezwaar schorst niet de werking van dit besluit.</text:p>
            <text:p text:style-name="common-al">Aldus vastgesteld op 14 juli 2016</text:p>
            <text:p text:style-name="common-al">Burgemeester en Wethouders van Enschede,</text:p>
            <text:p text:style-name="common-al">namens dezen,</text:p>
            <text:p text:style-name="common-al">W.B. Vochteloo,</text:p>
            <text:p text:style-name="common-al">hoofd afdeling Bestemmen &amp; Vergunningen</text:p>
            <text:p text:style-name="common-al">Afschriften</text:p>
            <text:p text:style-name="common-al">-Afdeling Ontwerp, P. te Velde</text:p>
            <text:p text:style-name="common-al">
            <text:span text:style-name="nadrukvet">Plaats in de advertentietekst onder de kop:</text:span>
          </text:p>
            <text:p text:style-name="common-al">
            <text:span text:style-name="nadrukvet">D</text:span>
            <text:span text:style-name="nadrukvet">Verkeersbesluiten</text:span>
          </text:p>
            <text:p text:style-name="common-al">
            <text:span text:style-name="nadrukvet">Onder</text:span>
            <text:span text:style-name="nadrukvet"> Centrum</text:span>
          </text:p>
            <text:p text:style-name="common-al">
            <text:span text:style-name="nadrukvet">De tekst</text:span>
          </text:p>
            <text:p text:style-name="last-al">-<text:span text:style-name="nadrukvet">Hoge Bothofstraat</text:span> (V-2016-1831): het instellen van een voetgangersoversteekplaats op de Hoge Bothofstraat ter hoogte van Hoog en Droog en het opheffen van een voetgangersoversteekplaats op de Hoge Bothofstraat ter hoogte van de C.J. Snuifstraat (besluit genomen d.d.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2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2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2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voetgangersoversteekplaats op de Hoge Bothofstraat ter hoogte van Hoog en Droog en het opheffen van een voetgangersoversteekplaats op de Hoge Bothofstraat ter hoogte van de C.J. Snuifstraa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121</meta:user-defined>
    <meta:user-defined meta:name="OVERHEIDop.StcrtID/DC.identifier">stcrt-2016-38121</meta:user-defined>
    <meta:user-defined meta:name="DCTERMS.alternative">Gemeente Enschede - het verplaatsen van een voetgangersoversteekplaats - Hoog en Droo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ZA 49b</meta:user-defined>
    <meta:user-defined meta:name="OVERHEIDop.woonplaats">Enschede</meta:user-defined>
    <meta:user-defined meta:name="OVERHEIDop.straatnaam">Hoge Bothof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611 471571</meta:user-defined>
    <meta:user-defined meta:name="OVERHEIDop.versieInformatie"/>
  </office:meta>
</office:document-meta>
</file>