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ssaukade aanwijzing oplaad locaties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p text:style-name="aanhef_wie">kenmerk INT-16-02008</text:p>
          <text:p text:style-name="aanhef_wie">datum: 13-05-2016</text:p>
          <text:p text:style-name="aanhef_wie"/>
          <text:p text:style-name="aanhef_wie"/>
          <text:p text:style-name="aanhef_wie">Het algemeen bestuur van de bestuurscommissie voor stadsdeel West;</text:p>
          <text:p text:style-name="aanhef_wie">Gelet op de bepalingen van de Wegenverkeerswet, het Reglement verkeersregels en verkeerstekens 1990, </text:p>
          <text:p text:style-name="aanhef_wie">de verordening op de bestuurscommissie en het ondermandaatsbesluit van het algemeen bestuur:</text:p>
          <text:p text:style-name="aanhef_wie">gelet op:de Wegenverkeerswet 1994 (Wvw 1994); het Reglement verkeersregels en verkeerstekens 1990 (RVV 1990);het Besluit administratieve bepalingen inzake het wegverkeer (BABW);de Algemene wet bestuursrecht (Awb);de Verordening op de bestuurscommissies 2013 en het Bevoegdhedenregister;de mandaatbesluiten van het algemeen bestuur en van het dagelijks bestuur van de bestuurs­commissie;</text:p>
          <text:section text:name="considerans_id1-3-2-1-9" text:style-name="considerans">
            <text:p text:style-name="tussenkopcur">Overwegende </text:p>
            <text:p text:style-name="tussenkopcur">dat het stimuleren van duurzame alternatieven voor de auto een belangrijk speerpunt is in het verkeer- en vervoerbeleid van de gemeente Amsterdam, zoals opgenomen in het Programma Luchtkwaliteit in 2006 en is vastgesteld in de Agenda Duurzaamheid d.d. 11 maart 2015;</text:p>
            <text:p text:style-name="tussenkopcur">dat elektrisch rijden zorgt voor verbetering van de luchtkwaliteit en vermindering van de primaire energievraag;dat het gebruik van elektrische voertuigen bijdraagt aan een schonere lucht, minder uitstoot van CO2 en minder geluidsoverlast; </text:p>
            <text:p text:style-name="tussenkopcur">dat is gebleken dat het bezit en gebruik van elektrisch aangedreven en hybride voertuigen, en daarmee de behoefte aan openbare laadvoorzieningen, is toegenomen; </text:p>
            <text:p text:style-name="tussenkopcur">dat voor het stimuleren van elektrisch vervoer een netwerk van oplaadpunten noodzakelijk is;</text:p>
            <text:p text:style-name="tussenkopcur">dat er op de Nassaukade een oplaadhub voor combiaanvragen zal worden geplaatst waar zes auto’s kunnen laden;</text:p>
            <text:p text:style-name="tussenkopcur">dat deze locaties voldoen aan de opgestelde beleid- en richtlijnen ter uitbreiding en realisatie van de openbare laadinfrastructuur in Amsterdam; </text:p>
            <text:p text:style-name="tussenkopcur">dat hierbij binnen stadsdeel West nieuwe locaties worden aangewezen waar elektrische auto's kunnen parkeren en tegelijkertijd stroom kunnen laden; </text:p>
            <text:p text:style-name="tussenkopcur">dat daarmee een zo groot mogelijk positief effect kan worden bereikt voor de bovengenoemde milieudoelstellingen;</text:p>
            <text:p text:style-name="tussenkopcur">dat het hiervoor wel noodzakelijk is om de parkeerplaatsen bij de laadpalen vrij te houden voor het laden van elektrisch aangedreven voertuigen;</text:p>
            <text:p text:style-name="tussenkopcur">dat het daarom noodzakelijk is om op de bovengenoemde locaties parkeerplaatsen aan te wijzen als parkeergelegenheid bedoeld voor het opladen van elektrisch aangedreven voertuigen of seriehybride voertuigen; </text:p>
            <text:p text:style-name="tussenkopcur">dat krachtens artikel 2 van de Wegenverkeerswet 1994 wenselijk en noodzakelijk wordt geacht:ter bescherming van de weggebruikers en de passagiers;ter voorkoming of beperking van door het verkeer veroorzaakte overlast, hinder  of schade; het bevorderen van een doelmatig of zuinig energiegebruik; </text:p>
            <text:p text:style-name="tussenkopcur">dat overeenkomstig artikel 24 van het BABW is overlegd met de gemandateerde van de politie, regionale eenheid Amsterdam, waarbij deze heeft verklaard verkeerstechnisch geen bezwaar te hebben tegen het nemen van dit verkeersbesluit;</text:p>
            <text:p text:style-name="tussenkopcur">dat in verband met deze nieuwe situatie het verkeersbesluit dient te worden aangepast aan de nieuwe gewenste situatie;dat het betreffende weggedeelten gelegen zijn binnen de grenzen van het stadsdeel West.</text:p>
            <text:p text:style-name="tussenkopcur"/>
            <text:p text:style-name="tussenkopcur"/>
            <text:p text:style-name="considerans_bottom"/>
          </text:section>
          <text:section text:name="afkondiging_id1-3-2-1-1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plaatsen van verkeersborden conform model <text:span text:style-name="nadrukvet">E4</text:span> van Bijlage I van het Reglement Verkeersregels en Ver­keerste­kens 1990 aan te wijzen als parkeergelegenheid met onderbord met de tekst “opladen elektrische voertuigen”:</text:p>
              </text:list-item>
            </text:list>
            <text:p text:style-name="common-al"> </text:p>
            <text:p text:style-name="common-al"> de Nassaukade 8. (oplaadhub combiaanvraag 6 plaatsen)</text:p>
            <text:p text:style-name="common-al"/>
            <text:p text:style-name="common-al"/>
            <text:p text:style-name="common-al">Het college van burgemeester en wethouders van Amsterdam,</text:p>
            <text:p text:style-name="common-al">namens deze,</text:p>
            <text:p text:style-name="common-al">Het algemeen bestuur van de bestuurscommissie voor stadsdeel West namens deze, </text:p>
            <text:p text:style-name="common-al">Waarnemend afdelingsmanager Beheer Openbare Ruimte</text:p>
            <text:p text:style-name="common-al">De heer R. Bos.</text:p>
            <text:p text:style-name="common-al"/>
            <text:p text:style-name="common-al"/>
            <text:p text:style-name="last-al">BEZWAAR: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Bent u het niet eens met dit besluit? En bent u belanghebbende? Dan kunt u een bezwaarschrift indienen. </text:span>
          </text:p>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Stuur dit uiterlijk zes weken na de publicatie van het besluit in de Staatscourant naar:</text:p>
          <text:p text:style-name="bezwaarschrift_al">College van burgemeester en wethouders van Amsterdam</text:p>
          <text:p text:style-name="bezwaarschrift_al">t.a.v. de afdeling Juridisch Bureau stadsdeel West Postbus 57239, 1040 BC Amsterdam</text:p>
          <text:p text:style-name="bezwaarschrift_al">  Vermeld in uw bezwaarschrift:</text:p>
          <text:p text:style-name="bezwaarschrift_al"> - uw naam, adres en telefoonnummer - een duidelijke omschrijving van het besluit waartegen u bezwaar maakt (stuur </text:p>
          <text:p text:style-name="bezwaarschrift_al"> een kopie mee of noem het kenmerk van het besluit)</text:p>
          <text:p text:style-name="bezwaarschrift_al"> - de redenen van uw bezwaar</text:p>
          <text:p text:style-name="bezwaarschrift_al"> - de datum en handtekening</text:p>
          <text:p text:style-name="bezwaarschrift_al"/>
          <text:p text:style-name="bezwaarschrift_al">Dient iemand anders namens u een bezwaarschrift in? Stuur dan een volmacht mee. Het indienen van een bezwaarschrift schorst de werking van dit besluit niet. Het besluit blijft dus gelden. </text:p>
          <text:p text:style-name="bezwaarschrift_al">Is dit voor u nadelig en kunt u de afloop van de bezwaarprocedure niet afwachten? Dan kunt u, als u een bezwaarschrift hebt ingediend, om een voorlopige voorziening vragen bij:</text:p>
          <text:p text:style-name="bezwaarschrift_al"> De Voorzieningenrechter van de Rechtbank te Amsterdam,</text:p>
          <text:p text:style-name="bezwaarschrift_al"> Sector Bestuursrecht</text:p>
          <text:p text:style-name="bezwaarschrift_al"> Postbus 75850</text:p>
          <text:p text:style-name="bezwaarschrift_al"> 1070 AW Amsterdam</text:p>
          <text:p text:style-name="bezwaarschrift_al">Voor het indienen van dit verzoekschrift is griffiegeld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1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1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1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kade aanwijzing oplaad locaties elektrische voertuigen</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8117</meta:user-defined>
    <meta:user-defined meta:name="OVERHEIDop.StcrtID/DC.identifier">stcrt-2016-38117</meta:user-defined>
    <meta:user-defined meta:name="DCTERMS.alternative">Deelgemeente Amsterdam - West - aanwijzen oplaadlocatie elektrische voertuigen - Nassaukade 8 </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2</meta:user-defined>
    <meta:user-defined meta:name="OVERHEIDop.woonplaats">Amsterdam</meta:user-defined>
    <meta:user-defined meta:name="OVERHEIDop.straatnaam">Nassau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nt-16-02012</meta:user-defined>
    <meta:user-defined meta:name="DCTERMS.abstract">aanwijzing oplaadlocatie elektrisch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116 487446</meta:user-defined>
    <meta:user-defined meta:name="OVERHEIDop.versieInformatie"/>
  </office:meta>
</office:document-meta>
</file>