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iel - verkeersmaatregelen Appelpop 2016 - Ti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ondlijn">Verkeersbesluit</text:span>
          </text:p>
            <text:p text:style-name="context.al">
            <text:span text:style-name="nadrukvet">verkeersmaatregelen APPELPOP 2016</text:span>
          </text:p>
            <text:p text:style-name="context.al">Nr. VB2016007</text:p>
            <text:p text:style-name="context.al">
            <text:span text:style-name="nadrukvet">Gelet op </text:span>
          </text:p>
            <text:p text:style-name="context.al">Artikel 18, eerst lid, onder d. van de Wegenverkeerswet 1994;</text:p>
            <text:p text:style-name="context.al">Het besluit van 7 april 2015 van het college van burgemeester en wethouders van de gemeente Tiel waarin de bevoegdheid tot het nemen van verkeersbesluiten gemandateerd is aan de manager van Team Werkvoorbereiding en Uitvoering. </text:p>
            <text:p text:style-name="context.al">
            <text:span text:style-name="nadrukvet">Aanleiding voor het verkeersbesluit</text:span>
          </text:p>
            <text:p text:style-name="context.al">In verband met de jaarlijkse evenementenweekenden in Tiel (Appelpop, Fruitcorso en Braderie) worden een aantal verkeersmaatregelen genomen. Omdat er in beide weekenden sprake is van jaarlijks terugkerende evenementen waarbij veel (verkeers)belangen betrokken zijn, is er een tweetal verkeersbesluiten noodzakelijk. Voor zover maatregelen op gebied van openbare veiligheid en crowd management beïnvloed worden door of invloed hebben op mobiliteit is zijn deze integraal afgestemd. Dit verkeersbesluit betreft de verkeersmaatregelen ten behoeve van Appelpop. In een separaat verkeersbesluit worden de verkeersmaatregelen ten behoeve van Fruitcorso en Braderie genomen.</text:p>
            <text:p text:style-name="context.al">
            <text:span text:style-name="nadrukondlijn">Dit jaar vindt Appelpop plaats op vrijdag 9 september 2016 en zaterdag 10 september 2016</text:span>.</text:p>
            <text:p text:style-name="context.al">
            <text:span text:style-name="nadrukvet">Overwegingen ten aanzien van het besluit</text:span>
          </text:p>
            <text:p text:style-name="context.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context.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text.al">Uit het oogpunt van het verzekeren van veiligheid op de weg, het beschermen van de weggebruikers en passagiers, het in stand houden van de weg en het waarborgen van de bruikbaarheid daarvan, het zoveel mogelijk waarborgen van de vrijheid van het verkeer en het voorkomen of beperken van door het verkeer veroorzaakte overlast, hinder of schade is het gewenst om vanaf donderdag 1 september 2016 tot en met donderdag 15 september 2016 diverse verkeersmaatregelen te nemen. Dit houdt in dat de hieronder vermelde wegen (geheel of gedeeltelijk) gesloten zijn verklaard voor voertuigen en/of dat hiervoor een stopverbod/parkeerverbod of een anders genoemde gebod of verbod van kracht zal zijn. Zie daarvoor ook de tekeningen bijgevoegd bij dit besluit.</text:p>
            <text:p text:style-name="context.al">
            <text:span text:style-name="nadrukondlijn">Hierbij zijn de volgende punten in de overwegingen meegenomen</text:span>: </text:p>
            <text:p text:style-name="context.al">  De      bereikbaarheid van de hulpdiensten zo veel mogelijk moet worden      gewaarborgd en daarmee de veiligheid van de inwoners van Tiel.
  Er      zo min mogelijk (parkeer)overlast mag ontstaan voor bewoners dicht bij het      evenementengebied, maar dat dit in evenwicht is met de eventuele overlast      door de opgelegde beperkingen.
  Veiligheidsplannen      van de organiserende partijen en het crowd managementplan van de gemeente      Tiel (voor zover de punten die invloed hebben op of beïnvloed worden door      mobiliteitsmaatregelen).
  De      bereikbaarheid voor bezoekers van de evenementen is gewaarborgd en      duidelijk is.
  Dat      de opzet van de evenementenweekenden sterk is gewijzigd (Fruitcorso vindt      niet langer plaats tegelijkertijd met Appelpop, maar een week later) en      dat dit invloed heeft op de te nemen verkeersmaatregelen.
  De      ervaringen en verbeterpunten vanuit de evaluaties van de voorafgaande      jaren worden meegenomen (met name de evaluatie van 2015).
  De      evaluaties van 2014 en 2015 hebben aangetoond dat met de splitsing van de      evenementen het parkeren in Tiel opgelost kan worden (ondersteund met de      nodige verkeersmaatregelen) en dat er geen transferium in Kerk-Avezaath      meer nodig is.
  De calamiteitenroutes te allen tijden vrij moeten      blijven van foutief geparkeerde auto's.
  Er      geen grootschalige afsluitingen zijn, dit wordt gecompenseerd door meer      beschikbare parkeerplaatsen in Tiel te faciliteren (circa tweemaal zoveel)      in combinatie met meer (flex)verkeersregelaars.
  In      de evaluatie van 2015 zijn op details opmerkingen geplaatst betreffende      het bijsturen van enkele verkeersmaatregelen die ook dit jaar weer van      kracht zin. Deze zijn verwerkt in het totale verkeersmaatregelenpakket van      Appelpop 2016.
  Opmerkingen      en adviezen van alle hulpdiensten (Politie, Brandweer en GHOR),      organisatoren en andere belanghebbenden vanuit de diverse      veiligheidsoverleggen (februari tot en met juni 2016) en individuele      mobiliteitsoverleggen met de organisatoren (in maart en april 2016) en      Hart van Tiel (mei 2016) zijn in de afweging van dit verkeersbesluit      meegenomen, voor zover deze betrekking hebben op zaken betreffende      mobiliteit of zaken die direct invloed hebben op mobiliteit.
  De      tijdelijke bouwwerkzaamheden van cultuurcluster en parkeergarage Westluidensepoort.
  Infrastructurele      veranderingen binnen de gemeente Tiel (bijvoorbeeld reconstructie      Teisterbantlaan en Nieuwe Tielseweg)
  De      werkzaamheden tijdens op- en afbouw veilig moeten kunnen plaatsvinden,      zowel voor de bouwmedewerkers alswel voor de weggebruiker.
  Het      feit dat de binnenstad voor bestemmingsverkeer bereikbaar blijft via een      alternatieve route (zie plattegrondtekening).
  <text:span text:style-name="nadrukvet">Advies van de hulpdiensten </text:span>In het veiligheidsoverleg van dinsdag 21 juni 2016 en het hulpdienstenoverleg van dinsdag 12 juli 2016 zijn de uiteindelijke maatregelen besproken. De maatregelen zijn in hoofdlijnen akkoord verklaard. <text:span text:style-name="nadrukcur">Gehoord</text:span>Overeenkomstig artikel 24 van het Besluit administratieve bepalingen inzake het wegverkeer (BABW) heeft op 12 juli 2016 tevens overleg plaatsgevonden met de verkeersadviseur van de politie-eenheid Oost Nederland. Hij heeft in het overleg op 12 juli 2016 het volgende advies gegeven: <text:span text:style-name="nadrukcur">Indien de maatregelen, zoals benoemt, worden uitgevoerd op de in het BABW </text:span><text:span text:style-name="nadrukcur">voorgeschreven wijze, zijn er voor de politie geen bezwaren in verband met de juridische </text:span><text:span text:style-name="nadrukcur">handhaafbaarheid. Onder deze voorwaarde gaat de politie akkoord met het voorgenomen verkeersbesluit.</text:span>     <text:span text:style-name="nadrukvet">Besluit:</text:span> <text:span text:style-name="nadrukvet"/><text:span text:style-name="nadrukvet">de volgende wegen of weggedeelte(n) gesloten te verklaren voor voertuigen door plaatsing van de borden conform model C1, dan wel tijdelijk openstellen van wegen voor vrachtverkeer door weghalen van bebording conform model C7 van Bijlage I, behorende bij het RVV 1990 en door middel van verkeersregelaars ontheffing te verlenen op de geslotenverklaring C1 aan bepaalde doelgroepen die onder andere in dit verkeersbesluit benoemd worden:</text:span><text:span text:style-name="nadrukcur"><text:span text:style-name="nadrukondlijn">Ten behoeve van de opbouw van Appelpop (geslotenverklaring C1)</text:span></text:span>Waalkade (stelconplatenbaan) en het gehele asfalt parkeerterrein Waalkade, inclusief de Veerweg en de parallelweg vanaf benzinestation "Dijkhuizen" tot aan de Veerweg op: donderdag 1 september 2016 vanaf 07:00 uur tot en met donderdag 15 september 2016 - 18:00 uur. Het voetveer blijft toegankelijk voor (brom)fietsen, uitgezonderd openingstijden festivalterrein. Buiten de openingstijden van het festivalterrein zal er een eenvoudige omleiding voor fietsers worden aangegeven buiten het festivalterrein om via de Tolhuiswal richting de Veerweg <text:span text:style-name="nadrukcur"><text:span text:style-name="nadrukondlijn">Ten behoeve van Appelpop (geslotenverklaring C1)</text:span></text:span>Havendijk vanaf de splitsing met Zoutkeetstraatje tot Nieuwe Tielseweg en de Nieuwe Tielseweg vanaf de Havendijk tot aan de Rechtbankstraat op:Dinsdag 6 september 2016 vanaf 10.00 uur tot en met maandag 12 september 2016 - 21:00 uur.  Echteldsedijk, eerste deel Fabriekslaantje vanaf, Zoutkeetstraatje, Oude Haven, Nieuwe Tielseweg (gedeelte vanaf rotonde Brugstraat tot aan rotonde Rechtbankstraat, Ventweg Nieuwe Tielseweg (gedeelte tussen Sterrebos en Rechtbankstraat), Rechtbankstraat, Westluidensestraat (tussen Sint Agnietenstraat en Nieuwe Tielseweg), Koninginnestraat, Waalstraat, Tolhuiswal, Kwelkade (gedeelte tussen Kleine Plantage en Nieuwe Tielseweg) op:Vrijdag 9 september 2016 vanaf 17:00 uur tot en met zondag 11 september 2016 - 02:00 uur. Uitgezonderd voertuigen voorzien van een gehandicaptenparkeerkaart, houders van een perskaart, accreditatie, ontheffinghouders, gemeentevoertuigen en AVRI voertuigen. De Westroijensestraat (inkomende rijrichting vanaf A15) tussen de Laan van Westroijen en de Lokstraat, Grotebrugse Grintweg (tussen de Binnenhoek en de Havendijk), Stationsplein (noord- en westdeel), Ventweg Veemarkt, Kalverbos (tussen Sint Walburg en Oliemolenwal), Oliemolenwal, Santwyckse poort (gedeelte tussen Oude Haven en Voorstad), Fabriekslaantje (inclusief toegangsweg richting appartementengebouwen langs Echteldsedijk) op:Vrijdag 9 september 2016 vanaf 18.00 uur tot en met zondag 11 september 2016 - 02.00 uur. Alléén hulpdiensten en gemeentevoertuigen krijgen hier doorgang. Een totale afsluiting van het parkeerterrein De Oude Haven voor het reserveren van parkeerplaatsen voor gehandicapten, VIP's Appelpop en ontheffinghouders op:vrijdag 9 september 2016 vanaf 07:00 uur tot en met zondag 11 september 2016 - 02.00 uur. Een totale afsluiting van het (halfverharde) vergunningparkeerterrein achter de Jumbo (Grotebrugse Grintweg), verboden ook om te parkeren, uitgezonderd voor ontheffingshouders/kaarthouders Appelpop (vrijwilligers) op:Donderdag 8 september 2016 – 07.00 uur tot maandag 12 september 2016 – 19.00 uur. Tevens is het voor vrijwilligers van Appelpop, voorzien van ontheffing/kaart van Appelpop toegestaan gebruik te maken van dit parkeerterrein vanaf donderdag 1 september 2016 tot donderdag 8 september en van maandag 12 september tot en met donderdag 15 september 2016. Een totale afsluiting van het parkeerterrein op het terrein van Beursplein-UWV (hoek Nieuwe Tielseweg-Heiligestraat, uitgezonderd voor parkeren kaarthouders/ontheffinghouders Appelpop op:Vrijdag 9 september 2016 - 15.00 uur tot zondag 11 september 2016 – 02.00 uur. Veerweg Wamelzijde – laatste gedeelte tussen hotel-restaurant Het Veerhuis en de voetveer: donderdag 8 september 2016 vanaf 07:00 uur tot en met maandag 12 september 2016 21:00 uur. Veerweg Wamelzijde – gedeelte tussen hotel-restaurant Het Veerhuis en de in-/uitgang van het Transferium Wamel:vrijdag 9 september 2016 vanaf 07.00 uur tot en met zondag 11 september 2016 – 02.00 uur. Het voetveer zal op vrijdag 9 september 2016 – 16.00 uur tot 18.00 uur uit de vaart zijn in verband met de laatste voorbereidingen op het evenemententerrein van Appelpop. Vanaf vrijdag 9 september 2016 tot einde evenement (zondag 11 september rond 02.00 uur) kan de veerpont alleen worden gebruikt door voetgangers. <text:span text:style-name="nadrukcur"><text:span text:style-name="nadrukondlijn">Ten behoeve van het inrichten van een fietsenstalling)</text:span></text:span>Ventweg Nieuwe Tielseweg (gedeelte tussen inrit appartementencomplex Westluijnse Poort en Rechtbankstraat), Vergunningparkeerterrein Zoutkeetstraatje (achter glashandel Uijen) op: donderdag 8 september 2016 vanaf 07:00 uur tot en met maandag 12 september 2016 21:00 uur. <text:span text:style-name="nadrukcur">D.  <text:span text:style-name="nadrukondlijn">Ten behoeve van plaatsen van de politietrailer van de Landelijke Eenheid</text:span></text:span>Vergunninghoudersparkeerterrein op hoek Havendijk-Zoutkeetstraatje op:donderdag 8 september 2016 vanaf 07.00 uur tot en met maandag 12 september 2016 – 21.00 uur.<text:span text:style-name="nadrukcur">E.  <text:span text:style-name="nadrukondlijn">Ten behoeve van de backstage- en bevoorradingsroute richting het festivalterrein van</text:span><text:span text:style-name="nadrukondlijn">Appelpop (opheffen inrijverbod voor vrachtverkeer C7)</text:span>:</text:span>Grotebrugse Grintweg (gedeelte tussen Bulkweg en Peppellaan) op:Vrijdag 9 september 2016 vanaf 17:00 uur tot en met zondag 12 september 2016 - 02.00 uur. <text:span text:style-name="nadrukvet">Op de volgende wegen éénrichtingsverkeer of verplichte rijrichting instellen en/of aanpassen door plaatsing van de borden conform de modellen C2, C3 en waar nodig C4, D5, D6 van Bijlage I, behorende bij het RVV 1990: </text:span><text:span text:style-name="nadrukcur"><text:span text:style-name="nadrukondlijn">Ten behoeve van Appelpop</text:span></text:span>Grotebrugse Grintweg (gedeelte tussen Binnenhoek en Westroijensestraat) op: vrijdag 9 september 2016 vanaf 18:00 uur tot en met zondag 11 september 2016 - 02:00 uur. De verplichte rijrichting is vanaf de Binnenhoek richting Westroijensestraat, uitgezonderd Taxi-voertuigen (ten behoeve van de bereikbaarheid van de taxistandplaats). In het Fabriekslaantje en op het Stationsplein (oostzijde) is de verplichte rijrichting opgeheven op:Vrijdag 9 september 2016 vanaf 18:00 uur tot zondag 11 september 2016 – 02.00 uur. Op de Sint Agnietenstraat is de verplichte rijrichting omgedraaid op:Vrijdag 9 september 2016 vanaf 15.00 uur tot zondag 11 september 2016 – 02.00 uur.De verplichte rijrichting is tijdens bovenstaande periode vanaf de Ambtmanstraat richting de Westluijdensestraat. <text:span text:style-name="nadrukvet">Een parkeergebod, parkeerverbod en/of stopverbod en instellen door plaatsing van de borden conform model E1, E2 en E4 (en onderbord  OB62) van Bijlage I, behorende bij het RVV 1990:</text:span><text:span text:style-name="nadrukcur"><text:span text:style-name="nadrukondlijn">Stopverbod ten behoeve van Appelpop</text:span></text:span>Echteldsedijk en Stationsplein (oostzijde) vanaf: Vrijdag 9 september 2016 vanaf 07.00 uur tot zondag 11 september 2016 - 02.00 uur. Veerweg Wamelzijde ( het gehele gedeelte tussen de Waalbandijk en het voetveer): Donderdag 8 september 2016 vanaf 07:00 uur tot en met maandag 12 september 2016 - 21:00 uur (met gemeente West Maas en Waal worden afspraken gemaakt dat ook op het aansluitende gedeelte van de Veerweg binnen deze gemeente een stopverbod zal gelden, dit wordt geplaatst door de gemeente Tiel en hierbij gelden dezelfde tijden als hierboven. Verder verzorgt de gemeente West Maas en Waal op omliggende wegen diverse parkeerverboden). <text:span text:style-name="nadrukcur"><text:span text:style-name="nadrukondlijn">Stopverbod ten behoeve van de calamiteitenroutes</text:span></text:span>Route vanaf Afrit 31 (A15) – Vanaf Wadenoijenlaan (gedeelte tussen Waardenburglaan en Diderick Vijghstraat) aan de noordzijde, Diderick Vijghstraat (gedeelte tussen Wadenoijenlaan en stoep Ophemertsedijk, beide zijden), Hertog Arnoldstraat (gedeelte tussen stoep Ophemertsedijk en Hertog Reinaldlaan, beide zijden), Kwelkade (beide zijden, laatste gedeelte Kwelkade vanaf Kleine Plantage tot Nieuwe Tielseweg alleen de noordzijde van de weg) op:Vrijdag 9 september 2016 vanaf 17:00 uur tot en met zondag 11 september 2016 – 02.00 uur. Route vanaf Afrit 34 (A15) – Vanaf Zwaluwstraat (gedeelte tussen Wielewaallaan en Wulpstraat alléén aan de Oostzijde, overige gedeelten beide zijden van de weg) en Echteldsedijk (beide zijden van de weg) op:Vrijdag 9 september 2016 vanaf 17:00 uur tot en met zondag 11 september 2016 – 02.00 uur. <text:span text:style-name="nadrukcur">C.  <text:span text:style-name="nadrukondlijn">Stopverbod ten behoeve van de campingbus pendelhalte</text:span></text:span>Op de Ventweg Nieuwe Tielseweg (gedeelte tussen de Hertog Reinaldlaan en de Graaf Waltgerlaan) geldt aan beide zijden van de weg een stopverbod, uitgezonderd bussen (OB62) op: Vrijdag 9 september 2016 vanaf 07.00 uur tot en met zondag 11 september 2016 – 02.00 uur. <text:span text:style-name="nadrukcur">D.  <text:span text:style-name="nadrukondlijn">Parkeerverbod ten behoeve van de bereikbaarheid van de P-gebieden</text:span></text:span>Op alle wegen binnen het bedrijventerrein Westroijen en Latenstein geldt een zone parkeerverbod. Het is alleen toegestaan te parkeren op de aangewezen parkeerplaatsen en parkeerterreinen, op:Vrijdag 9 september 2016 vanaf 17:00 uur tot en met zondag 11 september 2016 – 02.00 uur.   <text:span text:style-name="nadrukcur"><text:span text:style-name="nadrukondlijn">Parkeergebod ten behoeve van het vrijhouden van      parkeervoorzieningen en parkeerstroken (E4, met onderbord ‘verboden te      parkeren op.. van…tot…)</text:span></text:span>
Op de Kwelkade (zuidzijde laatste gedeelte Kwelkade tussen Dijkstraat en Nieuwe Tielseweg, Ventweg Nieuwe Tielseweg (eerste strook parkeervakken gezien vanaf de Hertog Reinaldlaan, de parkeerschijfzone blijft bruikbaar) op:Vrijdag 9 september 2016 vanaf 17.00 uur tot en met zondag 11 september 2016 – 02.00 uur. Op de Oude Haven (thv alle parkeervakken en laad en loshavens, met uitzondering van de tijdelijke gehandicaptenparkeerplaatsen), Zoutkeetstraatje (alle parkeervakken) op:Vrijdag 9 september 2016 vanaf 07.00 uur tot en met zondag 11 september 2016 – 02.00 uur.<text:span text:style-name="nadrukvet">een verbod instellen voor het stallen van (brom)fietsen door plaatsing van de borden conform model E3 van Bijlage I, behorende bij het RVV 1990:</text:span> Vrijdag 9 september 2016 vanaf 17:00 uur tot en met zondag 11 september 2016 – 02.00 uur<text:span text:style-name="nadrukvet">.</text:span> <text:span text:style-name="nadrukvet">het inrichten van een (tijdelijke) taxistandplaats door plaatsing van de borden conform model E5 van Bijlage I, behorende bij het RVV 1990:</text:span>Voor de noordelijke aanrijrichting worden er op de Grotebrugse Grintweg (gedeelte tussen Binnenhoek en Fabriekslaantje) aan beide zijden van de weg taxistandplaatsen ingericht.Tevens is er een taxistandplaats op de Rechtbankstraat (westzijde) ingericht en is er sprake van een alternatieve taxistandplaats op de Spoorstraat bij het NS-station tegenover het busstation (ventweg Spoorstraat) en wordt er op het transferium Wamel een taxistandplaats op het parkeerterrein ingericht.  Alle bovenstaande taxistandplaatsen gelden op:Vrijdag 9 september 2016 - 17.00 uur tot en met zondag 11 september 2016 – 02.00 uur. <text:span text:style-name="nadrukvet">het inrichten van gehandicaptenparkeerplaatsen door plaatsing van de borden conform model E6 van Bijlage I, behorende bij het RVV 1990:</text:span>Een gedeelte van het parkeerterrein Bleekveld Eerste Bleekveldstraat (Eerste parkeerstrook gezien vanaf de bouwput WLP) op:Vrijdag 9 september 2016 vanaf 07.00 uur tot en met zondag 11 september 2016 - 02:00 uur. Een gedeelte van het onderdek van parkeerterrein De Oude Haven en een 7 tal parkeerplaatsen (normaal vergunninghoudersplaatsen, ter hoogte van Ruiterstraat) op weggedeelte Oude Haven op:Vrijdag 9 september 2016 vanaf 07:00 uur tot en met zondag 11 september 2016 - 02:00 uur. <text:span text:style-name="nadrukvet">het instellen van een maximum snelheid van 30 km/h en/of (halve) rijbaanafzetting met tijdelijke verkeersregelinstallatie, door plaatsing van combinatie van de volgende borden conform model A1(30), A2(30)  D2, F1, F5, F6, J16, J18, J19, J24, J32 van Bijlage 1, behorende bij het RVV 1990:</text:span> <text:span text:style-name="nadrukvet">het fysiek afsluiten van weggedeelten voor voetgangers:</text:span> <text:span text:style-name="nadrukvet">Aanpassingen op parkeerschijfzones</text:span> <text:span text:style-name="nadrukvet">bovenstaande maatregelen zijn weergegeven op de bijgevoegde en als zodanig gewaarmerkte plattegrondtekeningen als behorend bij dit verkeersbesluit.</text:span> Tiel, 13 juli 2016,namens burgemeester en wethouders, K. van MooselTeammanager Werkvoorbereiding en Uitvoering   <text:span text:style-name="nadrukvet">Bezwaarmogelijkheid</text:span>Als u het niet eens bent met dit besluit, kunt u binnen zes weken na de verzenddatum van dit besluit een bezwaarschrift indienen. In het bezwaarschrift vermeldt u:  uw      naam en adres (inclusief postcode)
  de      datum
  waarom      u het niet eens bent met het besluit
  het      kenmerk van het besluit
Vergeet niet uw handtekening op het bezwaarschrift te zetten 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 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U betaalt € 150,--  als u particulier bent. In andere gevallen (bijvoorbeeld voor een stichting) bedragen de kosten € 297,--. Het postadres van de rechtbank is: rechtbank Arnhem, sector bestuursrecht, Postbus 9030, 6800 EM Arnhem.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1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11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11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iel - verkeersmaatregelen Appelpop 2016 - Tiel</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115</meta:user-defined>
    <meta:user-defined meta:name="OVERHEIDop.StcrtID/DC.identifier">stcrt-2016-38115</meta:user-defined>
    <meta:user-defined meta:name="DCTERMS.alternative">Gemeente Tiel - verkeersmaatregelen in de Tiel ten behoeve van Appelpop 2016 - hele gemeente Tiel</meta:user-defined>
    <meta:user-defined meta:name="OVERHEID.Organisatietype/OVERHEID.organisationType">gemeente</meta:user-defined>
    <meta:user-defined meta:name="OVERHEID.Gemeente/OVERHEID.authority">Tiel</meta:user-defined>
    <meta:user-defined meta:name="OVERHEID.Gemeente/DC.creator">Tiel</meta:user-defined>
    <meta:user-defined meta:name="OVERHEID.TaxonomieBeleidsagenda/OVERHEID.category">Verkeer | Organisatie en beleid</meta:user-defined>
    <meta:user-defined meta:name="OVERHEID.Gemeente/DC.spatial">Tiel</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Gebiedsontsluitingsweg buit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VB2016007</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meta:user-defined meta:name="OVERHEIDop.verkeersbordcode">E2</meta:user-defined>
    <meta:user-defined meta:name="OVERHEIDop.verkeersbordcode">E3</meta:user-defined>
    <meta:user-defined meta:name="OVERHEIDop.verkeersbordcode">E4</meta:user-defined>
    <meta:user-defined meta:name="OVERHEIDop.verkeersbordcode">E5</meta:user-defined>
    <meta:user-defined meta:name="OVERHEIDop.verkeersbordcode">E6</meta:user-defined>
    <meta:user-defined meta:name="OVERHEIDop.verkeersbordcode">F5</meta:user-defined>
    <meta:user-defined meta:name="OVERHEIDop.verkeersbordcode">F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tekeningen|exb-2016-23926</meta:user-defined>
    <meta:user-defined meta:name="OVERHEIDop.versieInformatie"/>
  </office:meta>
</office:document-meta>
</file>