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iel - parkeerplaatsen voor elektrisch opladen - N.Tielseweg, Notarisappel, Zonnedauw, Akkerstraat, Hondsroos, Grotebrugse Grintweg - T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VERKEERSBESLUIT</text:p>
          <text:p text:style-name="aanhef_wie">PARKEERPLAATSEN TEN BEHOEVE VAN OPLADEN ELEKTRISCHE AUTO'S</text:p>
          <text:p text:style-name="aanhef_wie">Nr. VB2016-005</text:p>
          <text:p text:style-name="aanhef_wie">Gelet op </text:p>
          <text:p text:style-name="aanhef_wie">Artikel 18, eerst lid, onder d. van de Wegenverkeerswet 1994;</text:p>
          <text:p text:style-name="aanhef_wie">Het besluit van 7 april 2014 van het college van burgemeester en wethouders van de gemeente Tiel waarin de bevoegdheid tot het nemen van verkeersbesluiten gemandateerd is aan de manager van Team Werkvoorbereiding. </text:p>
          <text:p text:style-name="aanhef_wie">Aanleiding voor het verkeersbesluit</text:p>
          <text:p text:style-name="aanhef_wie">In Nederland worden steeds meer elektrische voertuigen verkocht. Dit is ook in de gemeente Tiel zichtbaar. Om het elektrisch rijden te stimuleren worden er parkeerplaatsen in de openbare ruimte gereserveerd voor het opladen van deze voertuigen. De oplaadpunten in de openbare ruimte komen tot stand in samenwerking met gemeenten. In onze gemeente zijn er nog een aantal aanvullende locaties die de gemeente wil voorzien van een elektrisch oplaadpunten. </text:p>
          <text:p text:style-name="aanhef_wie">Per onderstaande locatie kan er één voertuig op kenteken opgeladen worden.</text:p>
          <text:p text:style-name="aanhef_wie">De locaties op kenteken zijn: Nieuwe Tielseweg, ten behoeve van huisnummer 45,</text:p>
          <text:p text:style-name="aanhef_wie">                                               Notarisappel, ten behoeve van van huisnummer 31</text:p>
          <text:p text:style-name="aanhef_wie">                                               Zonnedauw, ten behoeve van huisnummer 37</text:p>
          <text:p text:style-name="aanhef_wie">                                               Akkerstraat, ten behoeve van huisnummer 28 (van Hoveniersweg), </text:p>
          <text:p text:style-name="aanhef_wie">Per onderstaande locatie kunnen er twee voertuigen opgeladen worden.</text:p>
          <text:p text:style-name="aanhef_wie">De locatie op openbare is:     de Hondsroos, ter hoogte van huisnummer 2</text:p>
          <text:p text:style-name="aanhef_wie">                                               de Grotebrugse Grintweg, ter hoogte van huisnummer 12</text:p>
          <text:p text:style-name="aanhef_wie"> De opkomst van elektrische auto's heeft positieve gevolgen voor de luchtkwaliteit in steden. Voor de gemeente is dit reden om op de bovenstaande locaties één of twee parkeervakken voor het elektrisch opladen in te stellen. Hiermee wil de gemeente maatschappelijk een voorbeeld stellen. Om ervoor te zorgen dat het parkeervak bij de oplaadpunten daadwerkelijk gebruikt kunnen worden voor het opladen van elektrische auto’s, is het noodzakelijk om op deze parkeervakken alleen voor het opladen van elektrische voertuigen toe te staan. We willen daarom per oplaadpunt op kenteken één parkeervak en per oplaadpunt in de openbare ruimte twee parkeervakken aan te wijzen voor het opladen van een elektrische voertuigen. Dit door bij deze parkeervakken borden te plaatsen met de aanduiding: E080 icm het kenteken van het voertuig of icm onderbord ‘Uitsluitend opladen elektrische voertuigen’. </text:p>
          <text:p text:style-name="aanhef_wie">Overwegingen ten aanzien van het besluit</text:p>
          <text:p text:style-name="aanhef_wie">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aanhef_wie">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Type wegen </text:p>
          <text:p text:style-name="aanhef_wie">50 km/uur</text:p>
          <text:p text:style-name="aanhef_wie">Het betreft de Nieuwe Tielseweg, Notarisappel, Zonnedauw, Akkerstraat, Hondsroos en Grotebrugse Grintweg.  De Nieuwe Tielseweg heeft een snelheidsregime van 50 km/uur, de overige wegen hebben een snelheidsregime van 30 km/uur. De wegen zijn in eigendom, beheer en onderhoud bij de gemeente Tiel.</text:p>
          <text:p text:style-name="aanhef_wie">Het verkeersbesluit is genomen overwegende:</text:p>
          <text:p text:style-name="aanhef_wie">de wenselijkheid dat de parkeerplaats daadwerkelijk kan worden gebruikt voor het opladen van elektrische auto's.de wenselijkheid dat de parkeerplaats daadwerkelijk kan worden gebruikt voor het opladen van elektrische auto’s op kenteken.de handhaafbaarheid op het misbruiken van deze speciaal voor het opladen van elektrische voertuigen aangewezen parkeerplaats.het feit dat er geen noemenswaardige extra parkeerdruk ontstaat voor bewoners en gebruikers, omdat er gekozen is voor een parkeerplaats die al als zodanig bestemd is voor parkeren.het feit dat er voldoende alternatieve parkeervoorzieningen zijn rondom de aangewezen locaties om de mogelijke extra parkeerdruk op te vangen.De gemeente een maatschappelijk voorbeeld wil stellen.Advies van de hulpdiensten In het Verkeersoverleg Hulpdiensten van 12 juli 2016 is het voorstel besproken. De hulpdiensten hebben geen opmerkingen meer op het voorgenomen besluit. GehoordOvereenkomstig artikel 24 van het Besluit Administratieve Bepalingen inzake het wegverkeer (BABW) heeft op 12 juli 2016 tevens overleg plaatsgevonden met de verkeersadviseur van de politie-eenheid Oost Nederland. Hij bracht positief advies uit over dit besluit. Daarbij werd wel het advies gegeven om het verkeersbesluit niet op kenteken te zetten, maar op adres, gelijk met de GHPP. Dit is in dit verkeersbesluit verwerkt. Besluit:  Tot het aanwijzen van      een parkeerplaats waar alleen geparkeerd mag worden ten behoeve van het      opladen van een elektrisch voertuig behorende bij de bewoners van Nieuwe      Tielseweg 45, Notarisappel 31, Zonnedauw 37 en Hoveniersweg 28. Dit door      middel van plaatsing van van de borden volgens het model E08o (met      onderbord OB604) van bijlage 1, behorende bij het Reglement verkeersregels en      verkeerstekens 1990 (RVV 1990)
  Tot het aanwijzen van      twee parkeerplaatsen waar alleen geparkeerd mag worden ten behoeve van het      opladen van een elektrisch voertuig bij de Hondsroos thv van huisnummer 2      en op de Grotebrugse Grintweg thv huisnummer 12. Dit door middel van      plaatsing van van de borden volgens het model E08o van bijlage 1,      behorende bij het Reglement      verkeersregels en verkeerstekens 1990 (RVV 1990)
Ondersteuning hiervan door middel van een markering op het parkeervak in de vorm van het symbool van de stichting E-laad.Conform bijgevoegde gewaarwerkte plattegrondtekeningen.          Tiel, 13 juli 2016burgemeester en wethouders,namens hen,K. van Mooselteammanager Werkvoorbereiding Bezwaarmogelijkheid Als u het niet eens bent met dit besluit, kunt u binnen zes weken na de verzenddatum van dit besluit een bezwaarschrift indienen. In het bezwaarschrift vermeldt u:  uw      naam en adres (inclusief postcode);
  de      datum;
  waarom      u het niet eens bent met het besluit;
  het      kenmerk van het besluit
 Vergeet niet uw handtekening op het bezwaarschrift te zetten.  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 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U betaalt € 150,--  als u particulier bent. In andere gevallen (bijvoorbeeld voor een stichting) bedragen de kosten € 297,--. Het postadres van de rechtbank is: rechtbank Arnhem, sector bestuursrecht, Postbus 9030, 6800 EM Arnhem.       </text:p>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1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1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1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iel - parkeerplaatsen voor elektrisch opladen - N.Tielseweg, Notarisappel, Zonnedauw, Akkerstraat, Hondsroos, Grotebrugse Grintweg - Tiel</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114</meta:user-defined>
    <meta:user-defined meta:name="OVERHEIDop.StcrtID/DC.identifier">stcrt-2016-38114</meta:user-defined>
    <meta:user-defined meta:name="DCTERMS.alternative">Gemeente Tiel - parkeerplaatsen ten behoeve van elektrisch opladen - N.Tielseweg, Notarisappel, Zonnedauw, Akkerstraat, Hondsroos, Grotebrugse grintweg</meta:user-defined>
    <meta:user-defined meta:name="OVERHEID.Organisatietype/OVERHEID.organisationType">gemeente</meta:user-defined>
    <meta:user-defined meta:name="OVERHEID.Gemeente/OVERHEID.authority">Tiel</meta:user-defined>
    <meta:user-defined meta:name="OVERHEID.Gemeente/DC.creator">Tiel</meta:user-defined>
    <meta:user-defined meta:name="OVERHEID.TaxonomieBeleidsagenda/OVERHEID.category">Verkeer | Organisatie en beleid</meta:user-defined>
    <meta:user-defined meta:name="OVERHEID.Gemeente/DC.spatial">Ti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201600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tekening|exb-2016-23925</meta:user-defined>
    <meta:user-defined meta:name="OVERHEIDop.versieInformatie"/>
  </office:meta>
</office:document-meta>
</file>