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iel - aanleg VOP - Predikbroedersweg - T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KEERSBESLUIT</text:p>
            <text:p text:style-name="context.al">
            <text:span text:style-name="nadrukvet">EXTRA VOETGANGERSOVERSTEEKPLAATS PREDIKBROEDERSWEG</text:span>
          </text:p>
            <text:p text:style-name="context.al">Nr. VB2016003</text:p>
            <text:p text:style-name="context.al">
            <text:span text:style-name="nadrukvet">Gelet op </text:span>
          </text:p>
            <text:p text:style-name="context.al">Artikel 18, eerst lid, onder d. van de Wegenverkeerswet 1994;</text:p>
            <text:p text:style-name="context.al">Het besluit van 7 april 2014 van het college van burgemeester en wethouders van de gemeente Tiel waarin de bevoegdheid tot het nemen van verkeersbesluiten gemandateerd is aan de manager van Team Werkvoorbereiding. </text:p>
            <text:p text:style-name="context.al">
            <text:span text:style-name="nadrukvet">Aanleiding voor het verkeersbesluit</text:span>
          </text:p>
            <text:p text:style-name="context.al">Langs de Predikbroedersweg zijn 4 basisscholen gelegen. Enkele scholen hebben hun ingang aan de zijde van de Priorlaan, maar dit is een doodlopende weg en er is veel overlast van het halen en brengen van de ouders. Er is één school met de ingang aan de Predikbroedersweg en één school met een ingang aan beide wegen. Met de aanleg van extra parkeerplaatsen aan de Kloosterhof recht tegenover de ingangen van de scholen aan de Predikbroedersweg heeft de gemeente Tiel ouders een alternatief gegeven om hun kinderen te halen en brengen. Hierdoor wordt de parkeerdruk ook beter gespreid. De parkeerplaatsen zijn een succes, echter ouders steken met hun kinderen overal de weg over, dit leidt tot gevaarlijke situatie. Door middel van de aanleg van een extra geregelde voetgangersoversteekplaats wil de gemeente dit gaan reguleren.</text:p>
            <text:p text:style-name="context.al">
            <text:span text:style-name="nadrukvet">Overwegingen ten aanzien van het besluit</text:span>
          </text:p>
            <text:p text:style-name="context.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ntext.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text.al">Uit het oogpunt van het verzekeren van de veiligheid op de weg en het beschermen van de weggebruikers en hun passagiers is het gewenst om tot dit verkeersbesluit voor een éénrichtingsverkeer in de Rozenstraat te komen.</text:p>
            <text:p text:style-name="context.al">
            <text:span text:style-name="nadrukcur">Type wegen </text:span>
          </text:p>
            <text:p text:style-name="context.al">De Predikbroedersweg bevindt zich binnen de bebouwde kom. Op deze weg is een snelheidsregime van 50 km/h.</text:p>
            <text:p text:style-name="context.al">De weg is in beheer, onderhoud en eigendom van de gemeente Tiel. </text:p>
            <text:p text:style-name="context.al">
            <text:span text:style-name="nadrukondlijn">Het verkeersbesluit wordt genomen overwegende</text:span>:</text:p>
            <text:p text:style-name="context.al">Het verzoek van de scholen tot de aanleg van een geregelde voetgangersoversteekplaats op deze locatie;Het succes van de aangelegde parkeervakken aan de Kloosterhof;Maar het ontbreken van een goede veilige oversteekplaats naar de ingangen van de scholen;Het feit dat door het ontbreken hiervan ouders nu ongewenst op allelei verschillend plaatsen de weg met hun kinderen oversteken;Ter plaatse van de te realiseren VOP er een snelheidsremmende voorziening in de vorm van een verkeersplateau aanwezig is;De snelheid met een V85 van 49 km/uur (en slechts 2% overtreders boven de 56 km/h) zeer acceptabel is om hier op een veilige manier een extra VOP te realiseren;Er tussen het moment van deze meting en nu, reeds extra attentieverhogende maatregelen zijn genomen op de Predikbroedersweg in de vorm van Schoolzoneborden en schoolzonemarkeringen. Hierdoor zal de snelheid naar verwachting nog iets lager liggen. <text:span text:style-name="nadrukvet"><text:span text:style-name="nadrukcur">Advies van de hulpdiensten </text:span></text:span>In het Verkeersoverleg Hulpdiensten van17 november 2015 is aan de hulpdiensten reeds om een verkennend advies gevraagd. De politie heeft hierbij zich positief uitgesproken tot de aanleg van deze VOP. Op 12 juli 2016 is dit verkeersbesluit besproken. De hulpdiensten hebben geen opmerkingen meer op het voorgenomen besluit. <text:span text:style-name="nadrukvet">Gehoord</text:span>Overeenkomstig artikel 24 van het Besluit Administratieve Bepalingen inzake het wegverkeer (BABW) heeft op 12 juli 2016 tevens overleg plaatsgevonden met de verkeersadviseur van de politie-eenheid Oost Nederland. Hij heeft geen op- of aanmerkingen op het voorliggende verkeersbesluit. Indien de maatregelen, zoals benoemt, worden uitgevoerd op de in het BABW voorgeschreven wijze, zijn er voor de politie geen bezwaren in verband met de juridische handhaafbaarheid. Onder deze voorwaarde gaat de politie akkoord met het voorgenomen verkeersbesluit. <text:span text:style-name="nadrukvet">Besluit:</text:span>Tot het aanleggen van een extra voetgangersoversteekplaats (VOP) door plaatsing van de borden volgens het model L02f en de daarbij behorende zebramarkering op de rijbaan, conform bijlage 1, behorende bij het Alles conform bijgevoegde gewaarmerkte plattegrondtekeningen. Tiel,  13 juli 2016burgemeester en wethouders,namens hen,  K. van Mooselteammanager Werkvoorbereiding                        <text:span text:style-name="nadrukvet">Bezwaarmogelijkheid</text:span>Als u het niet eens bent met dit besluit, kunt u binnen zes weken na de verzenddatum van dit besluit een bezwaarschrift indienen. In het bezwaarschrift vermeldt u:  uw      naam en adres (inclusief postcode);
  de      datum;
  waarom      u het niet eens bent met het besluit;
  het      kenmerk van het besluit
 Vergeet niet uw handtekening op het bezwaarschrift te zetten.  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 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U betaalt € 150,--  als u particulier bent. In andere gevallen (bijvoorbeeld voor een stichting) bedragen de kosten € 297,--. Het postadres van de rechtbank is: rechtbank Arnhem, sector bestuursrecht, Postbus 9030, 6800 EM Arnhem.</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1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1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1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iel - aanleg VOP - Predikbroedersweg - Tiel</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112</meta:user-defined>
    <meta:user-defined meta:name="OVERHEIDop.StcrtID/DC.identifier">stcrt-2016-38112</meta:user-defined>
    <meta:user-defined meta:name="DCTERMS.alternative">Gemeente Tiel - VOP Predikbroedersweg - Predikbroedersweg</meta:user-defined>
    <meta:user-defined meta:name="OVERHEID.Organisatietype/OVERHEID.organisationType">gemeente</meta:user-defined>
    <meta:user-defined meta:name="OVERHEID.Gemeente/OVERHEID.authority">Tiel</meta:user-defined>
    <meta:user-defined meta:name="OVERHEID.Gemeente/DC.creator">Tiel</meta:user-defined>
    <meta:user-defined meta:name="OVERHEID.TaxonomieBeleidsagenda/OVERHEID.category">Verkeer | Organisatie en beleid</meta:user-defined>
    <meta:user-defined meta:name="OVERHEID.PostcodeHuisnummer/OVERHEIDop.postcodeHuisnummer">4003AR</meta:user-defined>
    <meta:user-defined meta:name="OVERHEIDop.woonplaats">Tiel</meta:user-defined>
    <meta:user-defined meta:name="OVERHEIDop.straatnaam">Klooster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2016-003</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tekening|exb-2016-23923</meta:user-defined>
    <meta:user-defined meta:name="OVERHEID.EPSG28992/DC.spatial">157931 433971</meta:user-defined>
    <meta:user-defined meta:name="OVERHEIDop.versieInformatie"/>
  </office:meta>
</office:document-meta>
</file>