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plaats voor opladen elektrische voertuigen Saxofoondreef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 reg.nr.: GEN / h160024496</text:p>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nabij de locatie Saxofoondreef 1 te Harderwijk.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al">
            <text:span text:style-name="nadrukvet">Besluit</text:span>
          </text:p>
            <text:p text:style-name="considerans.al">Op grond van voorgaande overwegingen wordt besloten om nabij het adres Saxofoondreef 1;</text:p>
            <text:p text:style-name="considerans.al">1. één oplaadpunt zijnde een parkeergelegenheid, bestaande uit één parkeervak, in te stellen uitsluitend bestemd voor het opladen van elektrische voertuigen door het plaatsen van een verkeersbord E8 (parkeergelegenheid alleen bestemd voor de voertuigcategorie of groep voertuigen die op het bord is aangegeven; personenauto); en</text:p>
            <text:p text:style-name="considerans.al">2. daarbij een onderbord te plaatsen voorzien van de tekst: “opladen elektrische voertuigen”; conform bijlage 1 van het RVV 1990 en bijgevoegde tekening.</text:p>
            <text:p text:style-name="considerans_bottom"/>
          </text:section>
        </text:section>
        <text:section text:name="regeling-tekst_id1-3-2-2" text:style-name="regeling-tekst">
          <text:section text:name="tekst_id1-3-2-2-1" text:style-name="tekst">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 voor opladen elektrische voertuigen Saxofoondreef 1</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08</meta:user-defined>
    <meta:user-defined meta:name="OVERHEIDop.StcrtID/DC.identifier">stcrt-2016-38108</meta:user-defined>
    <meta:user-defined meta:name="DCTERMS.alternative">Gemeente Harderwijk - instellen parkeerplaats voor opladen elektrische voertuigen - Saxofoondreef 1</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5CV 1</meta:user-defined>
    <meta:user-defined meta:name="OVERHEIDop.woonplaats">Harderwijk</meta:user-defined>
    <meta:user-defined meta:name="OVERHEIDop.straatnaam">Saxofoo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 / h16002453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Saxofoondreef 1|exb-2016-23919</meta:user-defined>
    <meta:user-defined meta:name="OVERHEID.EPSG28992/DC.spatial">169081 482138</meta:user-defined>
    <meta:user-defined meta:name="OVERHEIDop.versieInformatie"/>
  </office:meta>
</office:document-meta>
</file>