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plaats voor opladen elektrische voertuigen Eibert den Herderstraa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rsa reg.nr.: GEN / h160024521</text:p>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nabij de locatie Eibert den Herderstraat 31 te Harderwijk. De aanvraag en de locatie voldoen aan het vastgestelde beleid zodat het oplaadpunt kan worden gerealiseerd 6 weken nadat het besluit is bekendgemaak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al">
            <text:span text:style-name="nadrukvet">Besluit</text:span>
          </text:p>
            <text:p text:style-name="considerans.al">Op grond van voorgaande overwegingen wordt besloten om nabij het adres Eibert den Herderstraat 31;</text:p>
            <text:p text:style-name="considerans.al">één oplaadpunt zijnde een parkeergelegenheid, bestaande uit één parkeervak, in te stellen uitsluitend bestemd voor het opladen van elektrische voertuigen door het plaatsen van een verkeersborddaarbij een onderbord te plaatsen voorzien van de tekst: “opladen elektrische voertuigen”; conform bijlage 1 van het RVV 1990 en bijgevoegde tekening.</text:p>
            <text:p text:style-name="considerans_bottom"/>
          </text:section>
        </text:section>
        <text:section text:name="regeling-tekst_id1-3-2-2" text:style-name="regeling-tekst">
          <text:section text:name="tekst_id1-3-2-2-1" text:style-name="tekst">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plaats voor opladen elektrische voertuigen Eibert den Herderstraat 31</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07</meta:user-defined>
    <meta:user-defined meta:name="OVERHEIDop.StcrtID/DC.identifier">stcrt-2016-38107</meta:user-defined>
    <meta:user-defined meta:name="DCTERMS.alternative">Gemeente Harderwijk - instellen parkeerplaats voor opladen elektrische voertuigen - Eibert den Herderstraat 31</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1KX 2</meta:user-defined>
    <meta:user-defined meta:name="OVERHEIDop.woonplaats">Harderwijk</meta:user-defined>
    <meta:user-defined meta:name="OVERHEIDop.straatnaam">Eibert den Her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 / h16002452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Eibert den Herderstraat 31|exb-2016-23918</meta:user-defined>
    <meta:user-defined meta:name="OVERHEID.EPSG28992/DC.spatial">171141 484680</meta:user-defined>
    <meta:user-defined meta:name="OVERHEIDop.versieInformatie"/>
  </office:meta>
</office:document-meta>
</file>