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Instellen parkeerplaats voor opladen elektrische voertuigen Gruttomee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Corsa reg.nr.: GEN / h160024507</text:p>
            <text:p text:style-name="considerans.al">Burgemeester en wethouders van Harderwijk zijn op grond van artikel 18, lid 1, sub d van de Wegenverkeerswet 1994 bevoegd om verkeersbesluiten te nemen. </text:p>
            <text:p text:style-name="considerans.al">De directeur Domein Ruimte is namens burgemeester en wethouders van Harderwijk bevoegd tot het nemen van verkeersbesluiten op grond van het mandaatbesluit gemeente Harderwijk 2015, zoals is vastgesteld op 23 december 2014, onder nummer: 14.00821.</text:p>
            <text:p text:style-name="tussenkopvet">
            <text:span text:style-name="nadrukvet">Overwegingen ten aanzien van het besluit</text:span>
          </text:p>
            <text:p text:style-name="considerans.al">De gemeente Harderwijk wil de luchtkwaliteit in de stad verbeteren. Elektrisch rijden is schoner, stiller en zuiniger, dan de reguliere vormen van mobiliteit. elektrische auto’s stoten geen of minder CO2, NO2 en fijnstof (PM10) uit dan auto’s met een verbrandingsmotor en zijn daarmee minder schadelijk voor de gezondheid, het milieu en het klimaat. </text:p>
            <text:p text:style-name="considerans.al">Door het faciliteren van een netwerk van oplaadpunten, wil de gemeente Harderwijk het elektrisch vervoer een stimulans geven. De te realiseren oplaadlocaties zijn voor algemeen gebruik bestemd.</text:p>
            <text:p text:style-name="considerans.al">De vast te stellen locaties moeten voldoen aan het besluit van burgemeester en wethouders van 21 juni 2016 met de daarbij vastgestelde "Beleidsregels Elektrische Laadpalen voor Elektrisch Vervoer Gemeente Harderwijk" , zoals is bekendgemaakt op 22 juni 2016 en in werking is getreden op 23 juni 2016.</text:p>
            <text:p text:style-name="considerans.al">Een oplaadpaal bestaat uit 2 oplaadpunten. Conform de beleidsregels wordt 1 parkeervak gereserveerd voor het parkeren ten behoeve van het opladen.</text:p>
            <text:p text:style-name="considerans.al">Wij ontvingen een verzoek voor het plaatsen van een laadpaal met parkeerplaats nabij de locatie Gruttomeen 2 te Harderwijk. De aanvraag en de locatie voldoen aan het vastgestelde beleid zodat het oplaadpunt kan worden gerealiseerd 6 weken nadat het besluit is bekendgemaakt.</text:p>
            <text:p text:style-name="considerans.al">Door aanvrager is voldoende aangetoond dat er ter plaatse behoefte bestaat aan een oplaadpaal met parkeerplaats voor het opladen van dit soort voertuigen. Er kan in deze behoefte niet worden voorzien door reeds aanwezige oplaadpalen in de nabije omgeving of door parkeer- en oplaadmogelijkheden op eigen terrein. De parkeerdruk in de directe omgeving laat het toe dat er een parkeerplaats wordt aangewez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de volgende borden:</text:p>
            <text:p text:style-name="considerans.al">- E8 (parkeergelegenheid alleen bestemd voor de voertuigcategorie of groep voertuigen die op het bord is aangegeven; personenauto) van Bijlage 1, Reglement verkeersregels en verkeerstekens 1990 (RVV 1990); en</text:p>
            <text:p text:style-name="considerans.al">- onderbord met de tekst “opladen elektrische voertuigen”</text:p>
            <text:p text:style-name="considerans.al">Artikel 24, lid 1, sub d onder 2e RVV geeft aan dat het verboden is te parkeren op een parkeergelegenheid op een andere wijze of met een ander doel dan op het bord of op het onderbord is aangegeven.</text:p>
            <text:p text:style-name="considerans.al">Met het plaatsen van verkeersbord E8 met een onderbord met de aangegeven tekst, wordt duidelijk gemaakt dat er alleen gebruik van de parkeerplaats mag worden gemaakt als het voertuig daadwerkelijk opgeladen wordt.</text:p>
            <text:p text:style-name="considerans.al">Uit het oogpunt van het waarborgen van de bruikbaarheid van de weg en het voorkomen of beperken van hinder, schade en overlast door het verkeer is het noodzakelijk om de voorgestelde maatregel(en) te nemen (artikel 2 Wegenverkeerswet).</text:p>
            <text:p text:style-name="considerans.al">Artikel 24 van het BABW vereist dat er voor het nemen van het verkeersbesluit overleg wordt gepleegd met de politie. Namens deze is er overleg gepleegd met de verkeersadviseur van de Politie, eenheid Oost-Nederland, District Noord- en Oost-Gelderland , Team NoordWest-Veluwe.</text:p>
            <text:p text:style-name="considerans.al">
            <text:span text:style-name="nadrukvet">Besluit</text:span>
          </text:p>
            <text:p text:style-name="considerans.al">Op grond van voorgaande overwegingen wordt besloten om nabij het adres Gruttomeen 2;</text:p>
            <text:p text:style-name="considerans.al">één oplaadpunt zijnde een parkeergelegenheid, bestaande uit één parkeervak, in te stellen uitsluitend bestemd voor het opladen van elektrische voertuigen door het plaatsen van een verkeersborddaarbij een onderbord te plaatsen voorzien van de tekst: “opladen elektrische voertuigen”; conform bijlage 1 van het RVV 1990 en bijgevoegde tekening.</text:p>
            <text:p text:style-name="considerans_bottom"/>
          </text:section>
        </text:section>
        <text:section text:name="regeling-tekst_id1-3-2-2" text:style-name="regeling-tekst">
          <text:section text:name="tekst_id1-3-2-2-1" text:style-name="tekst">
            <text:p text:style-name="common-al">Namens burgemeester en wethouders,</text:p>
            <text:p text:style-name="common-al">de heer E. Okkema</text:p>
            <text:p text:style-name="last-al">directeur Domein Ruimte</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text:p>
          <text:p text:style-name="bezwaarschrift_al">Postbus 1</text:p>
          <text:p text:style-name="bezwaarschrift_al">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0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0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0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plaats voor opladen elektrische voertuigen Gruttomeen 2</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106</meta:user-defined>
    <meta:user-defined meta:name="OVERHEIDop.StcrtID/DC.identifier">stcrt-2016-38106</meta:user-defined>
    <meta:user-defined meta:name="DCTERMS.alternative">Gemeente Harderwijk - instellen parkeerplaats voor opladen elektrische voertuigen - Gruttomeen 2</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Organisatie en beleid</meta:user-defined>
    <meta:user-defined meta:name="OVERHEID.Gemeente/DC.spatial">Harderwijk</meta:user-defined>
    <meta:user-defined meta:name="OVERHEID.PostcodeHuisnummer/OVERHEIDop.postcodeHuisnummer">3844ZC 2</meta:user-defined>
    <meta:user-defined meta:name="OVERHEIDop.woonplaats">Harderwijk</meta:user-defined>
    <meta:user-defined meta:name="OVERHEIDop.straatnaam">Gruttome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GEN / h160024507</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laadpaal Gruttomeen 2|exb-2016-23917</meta:user-defined>
    <meta:user-defined meta:name="OVERHEID.EPSG28992/DC.spatial">169702 482857</meta:user-defined>
    <meta:user-defined meta:name="OVERHEIDop.versieInformatie"/>
  </office:meta>
</office:document-meta>
</file>