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Bornerbroekseweg 18b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5 juli 2016 het volgende bestemmingsplan vastgesteld: ‘Bestemmingsplan Buitengebied 2009, herziening Bornerbroekseweg 18b’. In dit bestemmingsplan wordt het agrarisch bouwblok in zuidelijke richting verschoven ten behoeve van de bouw van nieuwe stallen.</text:p>
            <text:p text:style-name="tussenkopcur">
            <text:span text:style-name="nadrukvet">Inzage</text:span>
          </text:p>
            <text:p text:style-name="common-al">Het bestemmingsplan staat vanaf 21 juli 2016 op http://www.ruimtelijkeplannen.nl/?planidn=NL.IMRO.0189.BP2015000013-VA01. Daarnaast ligt het bestemmingsplan vanaf 21 juli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last-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list text:style-name="id1-3-2-1-1-17">
              <text:list-item text:style-override="id1-3-2-1-1-17-1">
                <text:number>•</text:number>
                <text:p text:style-name="al">Een folder over de beroepsprocedure kunt u aanvragen bij Postbus 51 (tel. 0800-8051, internet: www.postbus51.nl). </text:p>
              </text:list-item>
              <text:list-item text:style-override="id1-3-2-1-1-17-2">
                <text:number>•</text:number>
                <text:p text:style-name="al">Informatie vindt u ook op de internetsite van de Raad van State: www.raadvanstate.nl. </text:p>
              </text:list-item>
              <text:list-item text:style-override="id1-3-2-1-1-17-3">
                <text:number>•</text:number>
                <text:p text:style-name="al">Als u vragen heeft over het bestemmingsplan kunt u terecht bij het loket Bouwen en wonen in het gemeentehuis (tel. 0546-580 838 of e-mail bouwenenwonen@wierden.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09, herziening Bornerbroekseweg 18b vastgesteld</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04</meta:user-defined>
    <meta:user-defined meta:name="OVERHEIDop.StcrtID/DC.identifier">stcrt-2016-38104</meta:user-defined>
    <meta:user-defined meta:name="OVERHEID.TaxonomieBeleidsagenda/OVERHEID.category">Ruimte en infrastructuur | Organisatie en beleid</meta:user-defined>
    <meta:user-defined meta:name="OVERHEIDop.Ruimtelijkplan/OVERHEIDop.bekendmakingBetreffendePlan">NL.IMRO.0189.BP2015000013-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468RM 18b</meta:user-defined>
    <meta:user-defined meta:name="OVERHEIDop.woonplaats">Enter</meta:user-defined>
    <meta:user-defined meta:name="OVERHEIDop.straatnaam">Bornerbro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008 480486</meta:user-defined>
    <meta:user-defined meta:name="OVERHEIDop.versieInformatie"/>
  </office:meta>
</office:document-meta>
</file>