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80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3000*"/>
    </style:style>
    <style:style style:family="table-column" style:name="table1.tg1.col7">
      <style:table-column-properties style:rel-column-width="2500*"/>
    </style:style>
    <style:style style:family="table-column" style:name="table1.tg1.col8">
      <style:table-column-properties style:rel-column-width="2500*"/>
    </style:style>
    <style:style style:family="table-column" style:name="table1.tg1.col9">
      <style:table-column-properties style:rel-column-width="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Holland per 1 februari 2016</text:h>
      <text:h text:style-name="ifm_p_font.bold_mt.7.4mm_page.keep-with-next_ifm" text:outline-level="4">Vooraf</text:h>
      <text:p text:style-name="ifm_p_mt.4.23mm_ifm">In dit reglement legt het gerechtsbestuur van de rechtbank Noord-Holland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volgende instanties geconsulteerd: 3 RO, ARAG Rechtsbijstand, (civiele) bewindvoerders, Bureau Jeugdzorg Agglomeratie Amsterdam, Bureau Jeugdzorg Noord-Holland, Consumentenbond, DAS Rechtsbijstand, deurwaarders, faillissementscuratoren, FNV, Gemeenten Alkmaar, Den Helder, Haarlem, Haarlemmermeer en Zaanstad, gemeentelijke schuldhulpverleningsinstanties van gemeenten Alkmaar, Den Helder, Haarlem, Hoorn en Purmerend, (plv) hoofdofficier van justitie van het parket Noord-Holland, Immigratie- en Naturalisatiedienst, Juridisch Loket Alkmaar, Juridisch Loket Haarlem, Koninklijke Marechaussee, Nederlands Instituut voor Forensische Psychiatrie en Psychologie, Openbaar Ministerie (Functioneel, Landelijk en Regionaal Parket), Orde van Advocaten Alkmaar, Orde van Advocaten Haarlem, Politie Kennemerland, Politie Noord-Holland-Noord, Politie Zaanstreek-Waterland, Provincie Noord-Holland, Raad voor de Kinderbescherming Alkmaar, Raad voor de Kinderbescherming Haarlem, Sociale Verzekeringsbank, SRK Rechtsbijstand, Uitvoeringsinstituut werknemersverzekeringen, Waterschap Hollands Noorderkwartier.</text:p>
      <text:p text:style-name="ifm_p_mt.3.7mm_ifm">De aanleiding voor wijziging van dit reglement is de sluiting van de locatie Stationsplein te Haarlem en het terugbrengen van het aantal civiele rolzittingen in locatie Haarlem met ingang van 1 februari 2016. Daarnaast worden Wabo – milieuzaken en Studiefinancieringszaken sinds 2015 ook in zittingsplaats Haarlem behandeld.</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indent.-7mm_mleft.7mm_ifm">A.<text:tab/>Alkmaar:</text:p>
      <text:p text:style-name="ifm_p_indent.0mm_mleft.7mm_ifm">Postadres: Postbus 251, 1800 BG Alkmaar</text:p>
      <text:p text:style-name="ifm_p_indent.0mm_mleft.7mm_ifm">Bezoekadres: Kruseman van Eltenweg 2, 1817 BC Alkmaar</text:p>
      <text:p text:style-name="ifm_p_indent.0mm_mleft.7mm_ifm">Openingstijden: 8.30 – 17.00 uur</text:p>
      <text:p text:style-name="ifm_p_indent.-7mm_mleft.7mm_ifm">B.<text:tab/>Haarlem:</text:p>
      <text:p text:style-name="ifm_p_indent.0mm_mleft.7mm_ifm">Postadres: Postbus 1621, 2003 BR Haarlem</text:p>
      <text:p text:style-name="ifm_p_indent.0mm_mleft.7mm_ifm">Bezoekadressen: Simon de Vrieshof 1, 2019 HA Haarlem</text:p>
      <text:p text:style-name="ifm_p_indent.0mm_mleft.7mm_ifm">Jansstraat 81, 2011 RW Haarlem</text:p>
      <text:p text:style-name="ifm_p_indent.0mm_mleft.7mm_ifm">Openingstijden: 8.30 – 17.00 uur</text:p>
      <text:p text:style-name="ifm_p_indent.-7mm_mleft.7mm_ifm">C.<text:tab/>Zaanstad:</text:p>
      <text:p text:style-name="ifm_p_indent.0mm_mleft.7mm_ifm">Postadres: Postbus 1165, 1500 AD Zaandam</text:p>
      <text:p text:style-name="ifm_p_indent.0mm_mleft.7mm_ifm">Bezoekadres: Rembrandtstraat 23, 1506 LS Zaandam</text:p>
      <text:p text:style-name="ifm_p_indent.0mm_mleft.7mm_ifm">Openingstijden: 8.30 – 17.00 uur</text:p>
      <text:p text:style-name="ifm_p_indent.-7mm_mleft.7mm_ifm">D.<text:tab/>Haarlemmermeer:</text:p>
      <text:p text:style-name="ifm_p_indent.0mm_mleft.7mm_ifm">Postadres: Postbus 1621, 2003 BR Haarlem</text:p>
      <text:p text:style-name="ifm_p_indent.0mm_mleft.7mm_ifm">Bezoekadres: Duizendbladweg 100, 1171 VA Badhoevedorp</text:p>
      <text:p text:style-name="ifm_p_indent.0mm_mleft.7mm_ifm">Openingstijden: 8.30 – 17.00 uur</text:p>
      <text:h text:style-name="ifm_p_font.italic_mt.5.08mm_page.keep-with-next_ifm" text:outline-level="6">Informatie over zaken</text:h>
      <text:p text:style-name="ifm_p_mt.4.23mm_ifm">Voor informatie over een zaak die in de betreffende zittingsplaats wordt behandeld, kan de rechtzoekende in die zittingsplaats terecht (gegevens zie boven).</text:p>
      <text:h text:style-name="ifm_p_font.bold-italic_mt.5.08mm_page.keep-with-next_ifm" text:outline-level="5">2.<text:s/>Zaaksverdeling</text:h>
      <text:p text:style-name="ifm_p_mt.4.23mm_ifm">In onderstaand schema zijn de categorieën zaken opgenomen die in de verschillende zittingsplaatsen in het arrondissement Noord-Holland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NOORD-HOLLAN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 – 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andel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welijk/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wet: beroepen indicatie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t: overig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uliere milieu- en fraudezaken (niet F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 beroepen, verzetten tegen dwangbev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vaar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ouanezaken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EU WOTS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p text:style-name="ifm_p_mt.3.7mm_ifm">Het gerechtsbestuur kan, in afwijking van de bepalingen in dit reglement, besluiten een bepaalde categorie zaken op een andere locatie binnen het arrondissement te behandelen. 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bold-italic_mt.5.08mm_page.keep-with-next_ifm" text:outline-level="5">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in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Locatie Alkmaar</text:p>
      <text:p text:style-name="ifm_p_ifm">Civiele kantonzaken: woensdag 09.30 en 10:30 uur<text:note text:id="n2" text:note-class="footnote"><text:note-citation text:label="2 ">2</text:note-citation><text:note-body><text:p text:style-name="ifm_p_font.normal_size.6.93pt_mt..5mm_indent.-0.1161in_mleft.0.1161in_ifm">Voor nadere informatie over roltijdstippen wordt verwezen naar de deelsite van de rechtbank Noord-Holland op www.rechtspraak.nl.</text:p></text:note-body></text:note></text:p>
      <text:p text:style-name="ifm_p_ifm">Civiele zaken: woensdag 10.00 uur</text:p>
      <text:p text:style-name="ifm_p_mt.3.7mm_ifm">Locatie Haarlem:</text:p>
      <text:p text:style-name="ifm_p_ifm">Civiele kantonzaken: woensdag 9.00 en 10.00 uur</text:p>
      <text:p text:style-name="ifm_p_ifm">Civiele zaken: woensdag 10.00 uur</text:p>
      <text:p text:style-name="ifm_p_mt.3.7mm_ifm">Locatie Zaanstad:</text:p>
      <text:p text:style-name="ifm_p_ifm">Civiele kantonzaken: donderdag 10.00 uur</text:p>
      <text:h text:style-name="ifm_p_font.bold-italic_mt.5.08mm_page.keep-with-next_ifm" text:outline-level="5">5.<text:s/>Zaken eigen medewerkers</text:h>
      <text:p text:style-name="ifm_p_mt.4.23mm_ifm">Op grond van artikel 46b van de Wet op de rechterlijke organisatie kan de rechtbank een zaak ter verdere behandeling verwijzen naar een andere rechtbank, indien naar haar oordeel door betrokkenheid van de rechtbank behandeling van die zaak door een andere rechtbank is gewenst. Verwijzing vindt altijd plaats naar de rechtbank Amsterdam. Dit is alleen anders bij ambtenarenzaken en belastingzaken. Die zaken worden op grond van het hiervoor genoemde artikel verwezen naar de rechtbank Den Haag.</text:p>
      <text:h text:style-name="ifm_p_font.bold-italic_mt.5.08mm_page.keep-with-next_ifm" text:outline-level="5">6.<text:s/>Uitvoeringsregels</text:h>
      <text:p text:style-name="ifm_p_mt.4.23mm_ifm">Het gerechtsbestuur stelt nadere regels aangaande de wijze van uitvoering van dit reglement. Bedoelde regels worden gepubliceerd op www.rechtspraak.nl.</text:p>
      <text:h text:style-name="ifm_p_font.bold-italic_mt.5.08mm_page.keep-with-next_ifm" text:outline-level="5">7.<text:s/>Slotbepalingen</text:h>
      <text:p text:style-name="ifm_p_mt.4.23mm_ifm">Dit reglement is vastgesteld door het gerechtsbestuur op 8 december 2015. Het zaaksverdelingsreglement behoeft de instemming van de Raad voor de rechtspraak. Deze instemming is verleend op 18 januari 2016.</text:p>
      <text:p text:style-name="ifm_p_mt.3.7mm_ifm">Dit reglement wordt aangehaald als: zaaksverdelingsreglement rechtbank Noord-Holland en komt in de plaats van het zaaksverdelingsreglement zoals dat was vastgesteld door het gerechtsbestuur in verband met de sluiting van de locatie Hoorn op 1 juli 2014 (Staatscourant 7 juli 2014, nummer 18657).</text:p>
      <text:p text:style-name="ifm_p_mt.3.7mm_ifm">Het reglement wordt gepubliceerd in de Staatscourant.</text:p>
      <text:p text:style-name="ifm_p_ifm">Het reglement treedt in werking met ingang van de eerste dag na de dag van publicatie.</text:p>
      <text:h text:style-name="ifm_p_font.bold_mt.5.08mm_page.break-before_ifm" text:outline-level="4">Overzicht van de categorieën zaken die per afdeling en per team worden behandeld in de rechtbank Noord-Holland per 1 februari 2016</text:h>
      <text:p text:style-name="ifm_p_mt.4.23mm_ifm">Dit overzicht is gebaseerd op artikel 4, eerste lid van het Bestuursreglement Rechtbank Noord-Holland en vastgesteld door het bestuur.</text:p>
      <text:h text:style-name="ifm_p_font.bold-italic_mt.5.08mm_page.keep-with-next_ifm" text:outline-level="5">Afdeling Privaatrecht</text:h>
      <text:p text:style-name="ifm_p_mt.4.23mm_ifm">Team Handel &amp; Insolventie Alkmaar: handelsrecht, te weten faillissementen en surseances van zowel rechtspersonen als natuurlijke personen, schuldsaneringen, grondzaken, medische beroepsaansprakelijkheid, bestuurdersaansprakelijkheid, mededingingszaken, letselschade, verzekeringszaken, erfrecht, huwelijksvermogensrecht (dagvaarding) en alle overige civiele zaken met een geldelijk belang van meer dan € 25.000,–</text:p>
      <text:p text:style-name="ifm_p_mt.3.7mm_ifm">Team Handel &amp; Insolventie Haarlem: handelsrecht, te weten faillissementen en surseances van zowel rechtspersonen als natuurlijke personen, schuldsaneringen, grondzaken, intellectuele eigendom, bestuurdersaansprakelijkheid, mededingingszaken, aanbestedingszaken, vervoerszaken, erfrecht, huwelijksvermogensrecht (dagvaarding) en alle overige civiele zaken met een geldelijk belang van meer dan € 25.000,–</text:p>
      <text:p text:style-name="ifm_p_mt.3.7mm_ifm">Team Familie &amp; Jeugd Alkmaar: huwelijk/partnerschap, gezag, omgang, woonplaats, ondertoezichtstelling, uithuisplaatsing, scheiding c.a., levensonderhoud, adoptie, verhaal bijstand, burgerlijke stand, voogdij overig, erkenning/ontkenning vaderschap, verdeling/verrekening (inclusief huwelijksvermogensrecht nevenverzoeken echtscheiding), Wet bijzondere opnemingen psychiatrische ziekenhuizen (BOPZ), huisverbod en alle overige familiezaken.</text:p>
      <text:p text:style-name="ifm_p_mt.3.7mm_ifm">Team Familie &amp; Jeugd Haarlem: huwelijk/partnerschap, gezag, omgang, woonplaats, ondertoezichtstelling, uithuisplaatsing, Wet op de jeugdzorg: beroepen indicatiestelling, scheiding c.a., levensonderhoud, adoptie, verhaal bijstand, burgerlijke stand, voogdij overig, erkenning/ontkenning vaderschap, verdeling/verrekening (inclusief huwelijksvermogensrecht nevenverzoeken echtscheiding), Wet bijzondere opnemingen psychiatrische ziekenhuizen (BOPZ), huisverbod, jeugdstrafzaken, leerplichtwetzaken en alle overige familiezaken.</text:p>
      <text:p text:style-name="ifm_p_mt.3.7mm_ifm">Team Kanton Alkmaar Zaandam: arbeidszaken, agentuurzaken, huurzaken, consumentenzaken, pachtzaken, curatele en mentorschap, bewind, alle overige civiele zaken met een geldelijk belang minder dan € 25.000,-, overtredingen, mulderzaken: beroepen, verzetten tegen dwangbevel en alle overige mulderzaken.</text:p>
      <text:p text:style-name="ifm_p_mt.3.7mm_ifm">Team Kanton Haarlem: arbeidszaken, agentuurzaken, huurzaken, consumentenzaken, pachtzaken, curatele en mentorschap, bewind, alle overige civiele zaken met een geldelijk belang minder dan € 25.000,–, overtredingen, mulderzaken: beroepen, verzetten tegen dwangbevel en alle overige mulderzaken.</text:p>
      <text:h text:style-name="ifm_p_font.bold-italic_mt.5.08mm_page.keep-with-next_ifm" text:outline-level="5">Afdeling Publiekrecht</text:h>
      <text:p text:style-name="ifm_p_mt.4.23mm_ifm">Team Straf Alkmaar: commuun strafrecht, te weten PR-zaken (gedetineerd en niet-gedetineerd), MK-zaken (gedetineerd en niet gedetineerd), reguliere milieu- en fraudezaken (niet FP), raadkamer gevangenhouding, TBS verlengingen, Ontnemingen, Overtredingen, Jeugdzaken (gedetineerd en niet gedetineerd), Raadkamerrekesten.</text:p>
      <text:p text:style-name="ifm_p_mt.3.7mm_ifm">Team Straf Haarlem: commuun strafrecht, te weten Megazaken (inclusief Jeugdstrafzaken), LP-zaken, FP-zaken, PR-zaken (gedetineerd en niet gedetineerd), MK-zaken (gedetineerd en niet gedetineerd), reguliere milieu- en fraudezaken (niet FP), raadkamer gevangenhouding, TBS verlengingen, Ontnemingen, Overtredingen, Raadkamerrekesten, Mensenhandel, Luchtvaartzaken, Niet EU WOTS-zaken.</text:p>
      <text:p text:style-name="ifm_p_mt.3.7mm_ifm">Team Kabinet RC: alle RC-gerelateerde zaken als strafrechtelijk vooronderzoek, getuigenverhoren, voorgeleidingen, regiebijeenkomsten, huiszoekingen en bijzondere machtigingen.</text:p>
      <text:p text:style-name="ifm_p_mt.3.7mm_ifm">Team BA/VK Alkmaar: alle bestuursrechterlijke geschillen, met uitzondering van vreemdelingenzaken, rijksbelastingzaken en douanezaken.</text:p>
      <text:p text:style-name="ifm_p_mt.3.7mm_ifm">Team BA/VK Haarlem: alle bestuursrechterlijke geschillen met uitzondering van lokale- en rijksbelastingzaken, Wet waardering onroerende zaken (WOZ), studiefinancieringszaken en milieuzaken.</text:p>
      <text:p text:style-name="ifm_p_mt.3.7mm_ifm">Team Belastingen Haarlem: alle lokale- en rijksbelastingzaken, douanezaken en Wet waardering onroerende zaken (WOZ).</text:p>
      <text:h text:style-name="ifm_p_font.bold_mt.5.08mm_page.break-before_ifm" text:outline-level="4">Geografische indeling per 1 februari 2016</text:h>
      <text:p text:style-name="ifm_p_mt.4.23mm_indent.-7mm_mleft.7mm_ifm">1.<text:tab/>Onverminderd hetgeen hieronder in 2. staat, geldt voor de in het zaaksverdelingsreglement genoemde soorten zaken die op meer dan één locatie worden behandeld de volgende geografische indeling:</text:p>
      <text:p text:style-name="ifm_p_indent.-7mm_mleft.14mm_ifm">a.<text:tab/>Locatie Alkmaar (kantonzaken en niet-kantonzaken): gemeenten Alkmaar, Bergen, Castricum, Den Helder, Drechterland, Enkhuizen, Heerhugowaard, Heiloo, Hollands Kroon, Hoorn, Koggenland, Langedijk, Medemblik, Opmeer, Schagen, Stede Broec en Texel.</text:p>
      <text:p text:style-name="ifm_p_indent.-7mm_mleft.14mm_ifm">b.<text:tab/>Locatie Haarlem (kantonzaken): gemeenten Beverwijk, Bloemendaal, Haarlem, Haarlemmermeer, Haarlemmerliede en Spaarnwoude, Heemskerk, Heemstede, Uitgeest, Velsen en Zandvoort.</text:p>
      <text:p text:style-name="ifm_p_indent.-7mm_mleft.14mm_ifm">c.<text:tab/>Locatie Haarlem (niet-kantonzaken): gemeenten Beemster, Beverwijk, Bloemendaal, Edam-Volendam, Haarlem, Haarlemmermeer, Haarlemmerliede en Spaarnwoude, Heemskerk, Heemstede, Landsmeer, Oostzaan, Purmerend, Uitgeest, Velsen, Waterland, Wormerland, Zaanstad, Zandvoort en Zeevang.</text:p>
      <text:p text:style-name="ifm_p_indent.-7mm_mleft.14mm_ifm">d.<text:tab/>Locatie Haarlemmermeer (strafzaken): zaken die zich voordoen op of rondom de luchthaven Schiphol.</text:p>
      <text:p text:style-name="ifm_p_indent.-7mm_mleft.14mm_ifm">e.<text:tab/>Locatie Zaanstad (kantonzaken): gemeenten Beemster, Edam-Volendam, Landsmeer, Oostzaan, Purmerend, Waterland, Wormerland, Zaanstad en Zeevang.</text:p>
      <text:p text:style-name="ifm_p_indent.-7mm_mleft.7mm_ifm">2.<text:tab/>In strafzaken niet zijnde jeugdzaken geldt voor de in het zaaksverdelingsreglement genoemde soorten zaken die in Alkmaar en in Haarlem worden behandeld dat zaken uit de gemeenten Beemster, Edam-Volendam, Landsmeer, Oostzaan, Purmerend, Waterland, Wormerland, Zaanstad en Zeevang niet op de locatie Haarlem worden behandeld, maar op de locatie Alkmaar.</text:p>
      <text:p text:style-name="ifm_p_indent.-7mm_mleft.7mm_ifm">3.<text:tab/>Voor de in het zaaksverdelingsreglement genoemde soorten zaken die op meer dan één locatie worden behandeld, geldt als aanknopingspunt voor de relatieve competentie binnen het arrondissement hetzelfde aanknopingspunt als op grond waarvan de relatieve competentie van de rechtbank voor die zaken wordt bepaald<text:note text:id="n3" text:note-class="footnote"><text:note-citation text:label="3 ">3</text:note-citation><text:note-body><text:p text:style-name="ifm_p_font.normal_size.6.93pt_mt..5mm_indent.-0.1161in_mleft.0.1161in_ifm">Hierbij valt bijvoorbeeld te denken aan de woonplaats van gedaagde, de ligging van de onroerende zaak, de ligging van het sterfhuis etc.</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10</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10</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aaksverdelingsreglement rechtbank Noord-Holland per 1 februari 2016</dc:title>
    <meta:user-defined meta:name="OVERHEIDop.versieInformatie"/>
    <meta:user-defined meta:name="OVERHEID.Rechterlijkemacht/DC.creator">Rechtbank Alkmaar</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10</meta:user-defined>
    <meta:user-defined meta:name="OVERHEIDop.publicationName">Staatscourant</meta:user-defined>
    <meta:user-defined meta:name="OVERHEID.Organisatietype/OVERHEID.organisationType">rechterlijke macht</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Noord-Holland per 1 februari 2016</meta:user-defined>
    <meta:user-defined meta:name="DCTERMS.W3CDTF/DCTERMS.available">2016-01-29</meta:user-defined>
  </office:meta>
</office:document-meta>
</file>