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edrijventerrein Kweekweg, locatie Hammershoek - Kweekweg 9 te Ep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in zijn vergadering van 7 juli 2016 het bestemmingsplan Bedrijventerrein Kweekweg, locatie Hammershoek – Kweekweg 9 te Epe heeft vastgesteld. </text:p>
            <text:p text:style-name="common-al">Het bestemmingsplan Bedrijventerrein Kweekweg, locatie Hammershoek – Kweekweg 9 bevat de juridisch-planologische regeling voor een gedeelte van het terrein van de voormalige school de Hammershoek aan de Kweekweg en het pand aan Kweekweg 9 te Epe. In het bestemmingsplan wordt voor bovenstaande locatie een bestemming bedrijventerrein opgenomen met een aanduiding bedrijfswoning voor het pand aan Kweekweg 9.</text:p>
            <text:p text:style-name="common-al">U kunt het vastgestelde bestemmingsplan inzien op <text:a xlink:href="http://www.ruimtelijkeplannen.nl" xlink:type="simple">www.ruimtelijkeplannen.nl</text:a>. Op deze website selecteert u het tabblad ‘Bestemmingsplannen’, vervolgens kunt u het bestemmingsplan oproepen op het scherm, bijvoorbeeld door het adres in te typen of in te zoomen op de kaart. U kunt ook de plan-ID ingeven: NL.IMRO.0232.EPE013Hammershoek-VBP1</text:p>
            <text:p text:style-name="common-al">of deze link gebruiken: <text:a xlink:href="http://www.ruimtelijkeplannen.nl/web-roo/?planidn=NL.IMRO.0232.EPE013Hammershoek-VBP1%0d" xlink:type="simple">www.ruimtelijkeplannen.nl/web-roo/?planidn=NL.IMRO.0232.EPE013Hammershoek-VBP1</text:a></text:p>
            <text:p text:style-name="common-al">De bronbestanden zijn beschikbaar op: <text:a xlink:href="http://epe.gemeentedocumenten.nl/NL.IMRO.0232.EPE013Hammershoek-VBP1%0d" xlink:type="simple">http://epe.gemeentedocumenten.nl/NL.IMRO.0232.EPE013Hammershoek-VBP1</text:a> </text:p>
            <text:p text:style-name="common-al">Het raadsbesluit, het vastgestelde bestemmingsplan en overige stukken liggen met ingang van 20 juli 2016 gedurende zes weken voor een ieder ter inzage op werkdagen van 8.00 tot 12.00 uur (op woensdag van 8.00 tot 17.00 uur, na 17.00 uur op afspraak) bij de Publiekswinkel in het gemeentehuis te Epe. Het besluit en het plan zijn ook in te zien via de gemeentelijke website www.epe.nl, onder Bekendmakingen – Planologie, bouwen en wonen. </text:p>
            <text:p text:style-name="common-al">
            <text:span text:style-name="nadrukvet">Reageren?</text:span>
          </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1.</text:number>
                <text:p text:style-name="al">Een belanghebbende die tijdig zijn of haar zienswijze tegen het ontwerp bestemmingsplan bij de gemeenteraad naar voren heeft gebracht;</text:p>
              </text:list-item>
              <text:list-item text:style-override="id1-3-2-1-1-9-2">
                <text:number>2.</text:number>
                <text:p text:style-name="al">Een belanghebbende die aantoont dat hij of zij redelijkerwijs niet in staat is geweest zijn of haar zienswijze tegen het ontwerp bestemmingsplan bij de gemeenteraad naar voren te brengen; </text:p>
                <text:p text:style-name="al"/>
              </text:list-item>
            </text:list>
            <text:p text:style-name="common-al">Het beroepschrift kan worden ingediend bij de Afdeling Bestuursrechtspraak van de Raad van State, Postbus 20019, 2500 EA Den Haag. Voor de behandeling van een beroep zijn griffierechten verschuldigd. </text:p>
            <text:p text:style-name="common-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common-al"> Epe, 19 juli  2016</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91</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91</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91</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edrijventerrein Kweekweg, locatie Hammershoek - Kweekweg 9 te Epe</meta:user-defined>
    <meta:user-defined meta:name="OVERHEIDop.doctype">Officiële Publicaties, versie 1.1</meta:user-defined>
    <meta:user-defined meta:name="DCTERMS.W3CDTF/OVERHEIDop.jaargang">2016</meta:user-defined>
    <meta:user-defined meta:name="DCTERMS.W3CDTF/DCTERMS.available">2016-07-19</meta:user-defined>
    <meta:user-defined meta:name="OVERHEIDop.publicationIssue">38091</meta:user-defined>
    <meta:user-defined meta:name="OVERHEIDop.StcrtID/DC.identifier">stcrt-2016-38091</meta:user-defined>
    <meta:user-defined meta:name="OVERHEID.TaxonomieBeleidsagenda/OVERHEID.category">Ruimte en infrastructuur | Organisatie en beleid</meta:user-defined>
    <meta:user-defined meta:name="OVERHEIDop.Ruimtelijkplan/OVERHEIDop.bekendmakingBetreffendePlan">NL.IMRO.0232.EPE013Hammershoek-VBP1</meta:user-defined>
    <meta:user-defined meta:name="OVERHEID.Organisatietype/OVERHEID.organisationType">gemeente</meta:user-defined>
    <meta:user-defined meta:name="OVERHEID.Gemeente/DC.creator">Epe</meta:user-defined>
    <meta:user-defined meta:name="OVERHEID.Informatietype/DC.type">officiële publicatie</meta:user-defined>
    <dc:language>nl</dc:language>
    <meta:user-defined meta:name="OVERHEID.PostcodeHuisnummer/OVERHEIDop.postcodeHuisnummer">8161PE 9</meta:user-defined>
    <meta:user-defined meta:name="OVERHEIDop.woonplaats">Epe</meta:user-defined>
    <meta:user-defined meta:name="OVERHEIDop.straatnaam">Kwee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359 484392</meta:user-defined>
    <meta:user-defined meta:name="OVERHEIDop.versieInformatie"/>
  </office:meta>
</office:document-meta>
</file>