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2: wijzigingsplan Meerweg 51 Overschi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adres Meerweg 51, Overschild is een wijzigingsplan opgesteld. Bij dit plan wordt de bestemming gewijzigd van agrarisch bedrijf naar wonen. Het perceel krijgt de bestemming “Wonen-1A”.  Het ontwerpwijzigingsplan lag ter inzage van 21 april 2016 tot en met 1 juni 2016. Er zijn hierbij geen zienswijzen ingediend. </text:p>
            <text:p text:style-name="common-al">Het vastgestelde wijzigingsplan ligt ter inzage van donderdag 21 juli  2016 tot en met woensdag 31 augustus 2016.  Tijdens openingstijden kunt u het plan inzien in het publiekscentrum van het gemeentehuis te Slochteren. Het wijzigingsplan is ook digitaal raadpleegbaar op www.ruimtelijkeplannen.nl onder nummer  NL.IMRO.0040.wp00004-41vg. Door hierr te klikken wordt u direct doorverwezen naar het plan met alle bijbehorende stukken.</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text:p>
            <text:p text:style-name="common-al">Afdeling bestuursrechtspraak</text:p>
            <text:p text:style-name="common-al">Postbus 20019</text:p>
            <text:p text:style-name="common-al">2500 EA Den Haag.</text:p>
            <text:p text:style-name="common-al">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last-al">(Postcodegebied 9625 P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12: wijzigingsplan Meerweg 51 Overschild</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087</meta:user-defined>
    <meta:user-defined meta:name="OVERHEIDop.StcrtID/DC.identifier">stcrt-2016-38087</meta:user-defined>
    <meta:user-defined meta:name="OVERHEID.TaxonomieBeleidsagenda/OVERHEID.category">Ruimte en infrastructuur | Organisatie en beleid</meta:user-defined>
    <meta:user-defined meta:name="OVERHEIDop.Ruimtelijkplan/OVERHEIDop.bekendmakingBetreffendePlan">NL.IMRO.0040.wp00004-41vg</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25PH 51</meta:user-defined>
    <meta:user-defined meta:name="OVERHEIDop.woonplaats">Overschild</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233 588136</meta:user-defined>
    <meta:user-defined meta:name="OVERHEIDop.versieInformatie"/>
  </office:meta>
</office:document-meta>
</file>