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ing legalisatie verbouw recreatiewoning Bos en Duin 19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Locatie: Bos en Duin 19</text:p>
            <text:p text:style-name="common-al">Activiteit: het verbouwen</text:p>
            <text:p text:style-name="common-al">Datum besluit: 14 juli 2016</text:p>
            <text:p text:style-name="common-al"/>
            <text:p text:style-name="last-al">Tevens maken zij bekend dat de Raad van de gemeente Noordenveld deze aanvraag laat vallen onder de categorieën van gevallen waarvoor geen verklaring van geen bedenkingen is vereist.De aanvraag, de ontwerpbeschikking en de bijbehorende stukken liggen met ingang van 21 juli 2016 gedurende zes weken ter inzage. Tijdens de periode van ter inzage legging kunnen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6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6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ing legalisatie verbouw recreatiewoning Bos en Duin 19 Steenberg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064</meta:user-defined>
    <meta:user-defined meta:name="OVERHEIDop.StcrtID/DC.identifier">stcrt-2016-38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7PH 17</meta:user-defined>
    <meta:user-defined meta:name="OVERHEIDop.woonplaats">Steenbergen</meta:user-defined>
    <meta:user-defined meta:name="OVERHEIDop.straatnaam">Bos en Du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3441 568165</meta:user-defined>
    <meta:user-defined meta:name="OVERHEIDop.versieInformatie"/>
  </office:meta>
</office:document-meta>
</file>