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span text:style-name="nadrukvet">Delfstraat, Zeedijken en </text:span>
            <text:span text:style-name="nadrukvet">Zijlvest</text:span>
            <text:span text:style-name="nadrukvet">, Loppersum</text:span>
            <text:span text:style-name="nadrukvet"/>
          </text:p>
            <text:p text:style-name="tussenkopcur">
            <text:span text:style-name="nadrukvet">
              <text:span text:style-name="nadrukondlijn">Ter inzage legging bestemmingsplan </text:span>
            </text:span>
            <text:span text:style-name="nadrukvet">
              <text:span text:style-name="nadrukondlijn">Delfstraat, Zeedijken en </text:span>
            </text:span>
            <text:span text:style-name="nadrukvet">
              <text:span text:style-name="nadrukondlijn">Zijlvest</text:span>
            </text:span>
            <text:span text:style-name="nadrukvet">
              <text:span text:style-name="nadrukondlijn">, Loppersum</text:span>
            </text:span>
          </text:p>
            <text:p text:style-name="common-al">Burgemeester en wethouders maken, ingevolge artikel 3.8 van de Wet ruimtelijke ordening (Wro), bekend dat de gemeenteraad op 4 juli 2016 het bestemmingsplan Delfstraat, Zeedijken en Zijlvest, Loppersum heeft vastgesteld. Het vastgestelde bestemmingsplan ligt voor een periode van zes weken, van 19 juli tot en met 29 augustus 2016, voor een ieder ter inzage.</text:p>
            <text:p text:style-name="common-al">Dit ontwerpbestemmingsplan is opgesteld om 43 woningen aan Delfstraat, Zeedijken en Zijlvest in Loppersum te slopen en nieuw te bouwen.</text:p>
            <text:p text:style-name="common-al">Het bestemmingsplan ligt voor een ieder op de volgende wijzen ter inzage:</text:p>
            <text:list text:style-name="id1-3-2-1-1-6">
              <text:list-item text:style-override="id1-3-2-1-1-6-1">
                <text:number>•</text:number>
                <text:p text:style-name="al">Digitaal via de landelijke website www.ruimtelijkeplannen.nl, planidentificatienummer NL.IMRO.0024.01BP0003-VG01;</text:p>
              </text:list-item>
              <text:list-item text:style-override="id1-3-2-1-1-6-2">
                <text:number>•</text:number>
                <text:p text:style-name="al">Op papier tijdens de openingstijden bij de publieksbalie in het gemeentehuis, Molenweg 12 te Loppersum.</text:p>
              </text:list-item>
            </text:list>
            <text:p text:style-name="tussenkopcur">
            <text:span text:style-name="nadrukvet">
              <text:span text:style-name="nadrukondlijn">Beroep</text:span>
            </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inzagetermijn beroep instellen tegen het vastgestelde bestemmingsplan. Daarnaast kunnen belanghebbenden tijdens deze periode beroep instellen tegen de door de raad bij de vaststelling van het plan aangebrachte wijzigingen. Beroep kunt u instellen bij de Afdeling bestuursrechtspraak van de Raad van State, Postbus 20019, 2500 EA ’s-Gravenhage. Voor het behandelen van een beroepschrift is griffierecht verschuldigd.</text:p>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common-al">Burgemeester en wethouders</text:p>
            <text:p text:style-name="last-al">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5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5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054</meta:user-defined>
    <meta:user-defined meta:name="OVERHEIDop.StcrtID/DC.identifier">stcrt-2016-38054</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1BP0003-VG01</meta:user-defined>
    <meta:user-defined meta:name="OVERHEID.Organisatietype/OVERHEID.organisationType">gemeente</meta:user-defined>
    <meta:user-defined meta:name="OVERHEID.Gemeente/DC.creator">Loppers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