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4-3-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1-6-10-3-1">
      <text:list-level-style-bullet text:bullet-char="∘" text:level="1">
        <style:list-level-properties text:min-label-width="10mm"/>
      </text:list-level-style-bullet>
    </text:list-style>
    <text:list-style style:name="id1-3-2-2-1-6-10-3-2">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I</text:span>
            <text:span text:style-name="nadrukvet">n</text:span>
            <text:span text:style-name="nadrukvet">stellen</text:span>
            <text:span text:style-name="nadrukvet"> blauwe zone </text:span>
            <text:span text:style-name="nadrukvet">Oude Dorp Blaricum</text:span>
          </text:p>
            <text:p text:style-name="common-al">Burgemeester en wethouders van Gemeente Blaricum, hiertoe bevoegd op basis van artikel 18, eerste lid, onder d, van de Wegenverkeerswet 1994 (WVW 1994)</text:p>
            <text:p text:style-name="common-al">
            <text:span text:style-name="nadrukvet">Gelet op:</text:span>
          </text:p>
            <text:list text:style-name="id1-3-2-2-1-4">
              <text:list-item text:style-override="id1-3-2-2-1-4-1">
                <text:number>•</text:number>
                <text:p text:style-name="al">De doelstellingen en de bepalingen van de WVW 1994;</text:p>
              </text:list-item>
              <text:list-item text:style-override="id1-3-2-2-1-4-2">
                <text:number>•</text:number>
                <text:p text:style-name="al">Het Reglement Verkeersregels en Verkeerstekens 1990 (RVV 1990);</text:p>
              </text:list-item>
              <text:list-item text:style-override="id1-3-2-2-1-4-3">
                <text:number>•</text:number>
                <text:p text:style-name="al">Het Besluit Administratieve Bepalingen inzake het Wegverkeer (BABW);</text:p>
              </text:list-item>
              <text:list-item text:style-override="id1-3-2-2-1-4-4">
                <text:number>•</text:number>
                <text:p text:style-name="al">Afdeling 3.4 van de Algemene Wet Bestuursrecht (Awb);</text:p>
              </text:list-item>
              <text:list-item text:style-override="id1-3-2-2-1-4-5">
                <text:number>•</text:number>
                <text:p text:style-name="al">Inventarisatie parkeercapaciteit privé terrein Oude Dorp van Blaricum (DHV, augustus 2011)</text:p>
              </text:list-item>
              <text:list-item text:style-override="id1-3-2-2-1-4-6">
                <text:number>•</text:number>
                <text:p text:style-name="al">De concept nota parkeerbeleid Oude Dorp en Bijvanck (DHV, 2009)</text:p>
              </text:list-item>
              <text:list-item text:style-override="id1-3-2-2-1-4-7">
                <text:number>•</text:number>
                <text:p text:style-name="al">De Nota van Zienswijzen’ d.d. 12 juli 2016</text:p>
              </text:list-item>
            </text:list>
            <text:p text:style-name="common-al">
            <text:span text:style-name="nadrukvet">Overwegende</text:span>
            <text:span text:style-name="nadrukvet">:</text:span>
          </text:p>
            <text:list text:style-name="id1-3-2-2-1-6">
              <text:list-item text:style-override="id1-3-2-2-1-6-1">
                <text:number>•</text:number>
                <text:p text:style-name="al">Dat de gemeenteraad op 18 oktober 2011 het plan: Hernieuwde aanpak parkeerproblematiek oude dorp Blaricum, heeft vastgesteld en daarmee heeft ingestemd met het hernieuwde plan voor het uitbreiden van de parkeergelegenheid voor langparkeerders op het Oranjeweitje en bij Bellevue, in combinatie met het realiseren van een blauwe zone in het oude dorp;</text:p>
              </text:list-item>
              <text:list-item text:style-override="id1-3-2-2-1-6-2">
                <text:number>•</text:number>
                <text:p text:style-name="al">Dat het college op 15 december 2015 heeft besloten een verkeersbesluit voor de invoering van de blauwe zone voor te bereiden;  </text:p>
              </text:list-item>
              <text:list-item text:style-override="id1-3-2-2-1-6-3">
                <text:number>•</text:number>
                <text:p text:style-name="al">Dat naar aanleiding van de op dit voorgenomen besluit binnengekomen zienswijzen en inspraakreacties, het college op 15 maart 2016  besloten heeft dit te herzien in een nieuw voorstel voor uitwerking van de blauwe zone;  </text:p>
              </text:list-item>
              <text:list-item text:style-override="id1-3-2-2-1-6-4">
                <text:number>•</text:number>
                <text:p text:style-name="al">Dat de gemeenteraad op 19 april 2016 heeft ingestemd met het collegevoorstel d.d. 15 maart 2016 voor de verdere uitwerking van de blauwe zone en besloten heeft door middel van aangenomen moties daarin de volgende aanpassingen door te voeren:</text:p>
                <text:list text:style-name="id1-3-2-2-1-6-4-3">
                  <text:list-item text:style-override="id1-3-2-2-1-6-4-3-1">
                    <text:number>∘</text:number>
                    <text:p text:style-name="al">Geen langparkeerplaatsen aan te wijzen binnen de blauwe zone;</text:p>
                  </text:list-item>
                  <text:list-item text:style-override="id1-3-2-2-1-6-4-3-2">
                    <text:number>∘</text:number>
                    <text:p text:style-name="al">Alle parkeerplaatsen in de Schoolstraat op te nemen in de blauwe zone;</text:p>
                  </text:list-item>
                  <text:list-item text:style-override="id1-3-2-2-1-6-4-3-3">
                    <text:number>∘</text:number>
                    <text:p text:style-name="al">Te onderzoeken welke maatregelen nodig zijn om het kruispunt Meentweg / Burgemeester Heerschopweg veiliger te maken;</text:p>
                  </text:list-item>
                  <text:list-item text:style-override="id1-3-2-2-1-6-4-3-4">
                    <text:number>∘</text:number>
                    <text:p text:style-name="al">Te onderzoeken waar mogelijk laad- en losplekken kunnen komen.</text:p>
                  </text:list-item>
                </text:list>
              </text:list-item>
              <text:list-item text:style-override="id1-3-2-2-1-6-5">
                <text:number>•</text:number>
                <text:p text:style-name="al">Dat het college naar aanleiding van bovenstaande op 10 mei 2016 heeft besloten een nieuw verkeersbesluit voor de invoering van de blauwe zone voor te bereiden;</text:p>
              </text:list-item>
              <text:list-item text:style-override="id1-3-2-2-1-6-6">
                <text:number>•</text:number>
                <text:p text:style-name="al">Dat het ontwerpverkeersbesluit van 10 mei 2016 is gepubliceerd in het gemeenteblad (d.d. 11 mei 2016), op de website van de gemeente, bij de gemeentelijke informatie in de Hei van Wei (d.d. 3 juni 2016) en ten minste 6 weken ter inzage heeft gelegen en dat daarop 15 zienswijzen zijn ingediend;</text:p>
              </text:list-item>
              <text:list-item text:style-override="id1-3-2-2-1-6-7">
                <text:number>•</text:number>
                <text:p text:style-name="al">Dat kennis is genomen van de ingediende zienswijzen en de in de zienswijze geschetste argumenten en belangen zo goed mogelijk tegen elkaar zijn afgewogen;</text:p>
              </text:list-item>
              <text:list-item text:style-override="id1-3-2-2-1-6-8">
                <text:number>•</text:number>
                <text:p text:style-name="al">Dat de inhoud van de zienswijzen en de behandeling en onderlinge afweging van alle belangen van deze zienswijzen in bijgevoegde bij dit besluit behorende en als zodanig gewaarmerkte ‘Nota van Zienswijzen, d.d. 12 juli 2016’ zijn opgenomen;</text:p>
              </text:list-item>
              <text:list-item text:style-override="id1-3-2-2-1-6-9">
                <text:number>•</text:number>
                <text:p text:style-name="al">Dat met invoering van een blauwe zone wordt beoogd dat het parkeren in het centrum beter wordt gereguleerd, zoals in de nota parkeerbeleid 2009 is vermeld;</text:p>
              </text:list-item>
              <text:list-item text:style-override="id1-3-2-2-1-6-10">
                <text:number>•</text:number>
                <text:p text:style-name="al">Dat aan dit verkeersbesluit de volgende belangen, als bedoeld in artikel 2, lid 1 en lid 2 van de Wegenverkeerswet 1994 (WVW 1994), ten grondslag liggen:</text:p>
                <text:list text:style-name="id1-3-2-2-1-6-10-3">
                  <text:list-item text:style-override="id1-3-2-2-1-6-10-3-1">
                    <text:number>∘</text:number>
                    <text:p text:style-name="al">Het zoveel mogelijk waarborgen van de vrijheid van het verkeer;</text:p>
                  </text:list-item>
                  <text:list-item text:style-override="id1-3-2-2-1-6-10-3-2">
                    <text:number>∘</text:number>
                    <text:p text:style-name="al">Het voorkomen of beperken van door het verkeer veroorzaakte overlast, hinder of schade, alsmede de gevolgen voor het milieu, als bedoeld in de wet milieubeheer;</text:p>
                  </text:list-item>
                </text:list>
              </text:list-item>
              <text:list-item text:style-override="id1-3-2-2-1-6-11">
                <text:number>•</text:number>
                <text:p text:style-name="al">Dat de betreffende wegen in beheer zijn bij de gemeente Blaricum en derhalve het college bevoegd is tot het nemen van verkeersbesluiten;</text:p>
              </text:list-item>
              <text:list-item text:style-override="id1-3-2-2-1-6-12">
                <text:number>•</text:number>
                <text:p text:style-name="al">Dat overleg heeft plaatsgevonden met de politie, regionale eenheid Midden-Nederland, district Gooi- en Vechtstreek, als bedoeld in artikel 24 van het Besluit Administratieve Bepalingen inzake het Wegverkeer (BABW), waarbij door de politie een positief schriftelijk advies is afgegeven;</text:p>
              </text:list-item>
            </text:list>
            <text:p text:style-name="common-al">
            <text:span text:style-name="nadrukvet">Besluit:</text:span>
          </text:p>
            <text:list text:style-name="id1-3-2-2-1-8">
              <text:list-item text:style-override="id1-3-2-2-1-8-1">
                <text:number>1.</text:number>
                <text:p text:style-name="al">Het instellen van een parkeerschijfzone in het Oude Dorp op maandag t/m zaterdag van 09:00 tot 18:00 uur, met een maximale parkeerduur van 1 ½ uur, zoals aangegeven op de bij dit ontwerpbesluit behorende gewaarmerkte plattegrond en bebordingsplan d.d. 26 april 2016; </text:p>
              </text:list-item>
              <text:list-item text:style-override="id1-3-2-2-1-8-2">
                <text:number>2.</text:number>
                <text:p text:style-name="al">Aan deze maatregelen uitvoering te geven door:</text:p>
                <text:list text:style-name="id1-3-2-2-1-8-2-3">
                  <text:list-item text:style-override="id1-3-2-2-1-8-2-3-1">
                    <text:number>a.</text:number>
                    <text:p text:style-name="al">Het plaatsen van verkeersborden E10 en E11 van bijlage 1 van het RVV 1990, conform bijgevoegde plattegrond en bebordingsplan, met daarop de vermelding: “max. 1 ½ uur”; </text:p>
                  </text:list-item>
                  <text:list-item text:style-override="id1-3-2-2-1-8-2-3-2">
                    <text:number>b.</text:number>
                    <text:p text:style-name="al">Het plaatsen van onderborden bij de verkeersborden E10 waarop de volgende tekst is aangegeven: “ma t/m za, van 9.00 tot18.00 uur.”</text:p>
                  </text:list-item>
                  <text:list-item text:style-override="id1-3-2-2-1-8-2-3-3">
                    <text:number>c.</text:number>
                    <text:p text:style-name="al">Het aanbrengen van blauwe markering bij de parkeervakken, conform bijgevoegde plattegrond en bebordingsplan. </text:p>
                    <text:p text:style-name="al">	Namens burgemeester en wethouders van Blaricum,</text:p>
                    <text:p text:style-name="al">	Mevr. I.A.L. Walet, </text:p>
                    <text:p text:style-name="al">	Afdelingsmanager Aanleg en Beheer  </text:p>
                    <text:p text:style-name="al">	van de BEL Combinatie  </text:p>
                  </text:list-item>
                </text:list>
              </text:list-item>
            </text:list>
            <text:p text:style-name="common-al">Datum: 13 juli 2016,</text:p>
            <text:p text:style-name="common-al">Bijlagen: </text:p>
            <text:list text:style-name="id1-3-2-2-1-11">
              <text:list-item text:style-override="id1-3-2-2-1-11-1">
                <text:number>-</text:number>
                <text:p text:style-name="al">Gewaarmerkte situatietekening, d.d. 26 april 2016</text:p>
              </text:list-item>
              <text:list-item text:style-override="id1-3-2-2-1-11-2">
                <text:number>-</text:number>
                <text:p text:style-name="al">Nota van Zienswijzen d.d. 13 juli 2016</text:p>
              </text:list-item>
              <text:list-item text:style-override="id1-3-2-2-1-11-3">
                <text:number>-</text:number>
                <text:p text:style-name="al">Verklaring college inzake van toepassing zijn van afdeling 3.4 van de AwB, d.d. 10 mei 2016</text:p>
              </text:list-item>
              <text:list-item text:style-override="id1-3-2-2-1-11-4">
                <text:number>-</text:number>
                <text:p text:style-name="al">Verkeersadvies parkeerschijfzone Blaricum, d.d. 7 juni 2016</text:p>
              </text:list-item>
            </text:list>
            <text:p text:style-name="common-al">
            <text:span text:style-name="nadrukvet">Ter i</text:span>
            <text:span text:style-name="nadrukvet">nzage </text:span>
          </text:p>
            <text:p text:style-name="common-al">De stukken die betrekking hebben op dit verkeersbesluit liggen gedurende zes weken, gerekend vanaf de dag na publicatie, tijdens de gebruikelijke openingstijden ter inzage bij de afdeling Vergunningen in het kantoor van de BEL Combinatie.</text:p>
            <text:p text:style-name="common-al">De tekst van het verkeersbesluit is te vinden op de website van de gemeente Blaricum (www.blaricum.nl) en wordt gepubliceerd onder het gemeentenieuws in Hei en Wei. Daarnaast wordt de tekst van het verkeersbesluit gepubliceerd in de Staatscourant. </text:p>
            <text:p text:style-name="common-al">
            <text:span text:style-name="nadrukvet">Instellen van beroep</text:span>
          </text:p>
            <text:p text:style-name="common-al">Indien u het met dit besluit niet eens bent en u een zienswijze naar aanleiding van het ontwerp besluit heeft kenbaar gemaakt, kunt u daartegen binnen zes weken vanaf de dag na de bekendmaking ervan in de Staatscourant beroep instellen bij de rechtbank Midden-Nederland, Afdeling bestuursrecht, o.v.v. bodemzaken, Postbus 16005, 3500 DA Utrecht.</text:p>
            <text:p text:style-name="common-al">Desgewenst kunt u tegelijk met uw beroepschrift of tijdens de beroepsprocedure aan de rechtbank een Voorlopige Voorziening vragen, indien er sprake is van onverwijlde spoed. Hiervoor kunt u het bovenstaand postadres gebruiken, o.v.v. voorlopige voorziening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In de brochure “Bezwaar en beroep tegen een beslissing van de overheid” is nader informatie te vinden over deze brochure. Deze brochure kunt u desgewenst downloaden via www.blaricu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4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4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4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7-15</meta:user-defined>
    <meta:user-defined meta:name="OVERHEIDop.publicationIssue">38040</meta:user-defined>
    <meta:user-defined meta:name="OVERHEIDop.StcrtID/DC.identifier">stcrt-2016-38040</meta:user-defined>
    <meta:user-defined meta:name="DCTERMS.alternative">Gemeente Blaricum - Instellen blauwe zone Oude Dorp - Oude Dorp</meta:user-defined>
    <meta:user-defined meta:name="OVERHEID.Organisatietype/OVERHEID.organisationType">gemeente</meta:user-defined>
    <meta:user-defined meta:name="OVERHEID.Gemeente/OVERHEID.authority">Blaricum</meta:user-defined>
    <meta:user-defined meta:name="OVERHEID.Gemeente/DC.creator">Blaricum</meta:user-defined>
    <meta:user-defined meta:name="OVERHEID.TaxonomieBeleidsagenda/OVERHEID.category">Verkeer | Organisatie en beleid</meta:user-defined>
    <meta:user-defined meta:name="OVERHEID.Gemeente/DC.spatial">Blaricum</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DCTERMS.abstract">Instellen blauwe zone in het oude dorp</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23908</meta:user-defined>
    <meta:user-defined meta:name="OVERHEIDop.versieInformatie"/>
  </office:meta>
</office:document-meta>
</file>