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uenen-Zuid herziening Molvense Erven 63’;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7 juli 2016 het bestemmingsplan ‘Nuenen-Zuid herziening Molvense Erven 63’ heeft vastgesteld.</text:p>
            <text:p text:style-name="common-al"/>
            <text:p text:style-name="common-al">
            <text:span text:style-name="nadrukvet">Het bestemmingsplan</text:span>
          </text:p>
            <text:p text:style-name="common-al">Het bestemmingsplan ‘Nuenen-Zuid herziening Molvense Erven 63’ voorziet in de mogelijkheid om vier extra (vrijstaande) woningen te realiseren op het perceel Molvense Erven 63 te Nuenen. Het bestemmingsplan is ongewijzigd vastgesteld ten opzichte van het ontwerp.</text:p>
            <text:p text:style-name="common-al">
            <text:span text:style-name="nadrukvet"/>
          </text:p>
            <text:p text:style-name="common-al">
            <text:span text:style-name="nadrukvet">Inzage </text:span>
          </text:p>
            <text:p text:style-name="common-al">Het bestemmingsplan, het raadsbesluit en de overige daarop betrekking hebbende stukken liggen met ingang van 22 juli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NuenMolvErven63-D001" xlink:type="simple">http://www.ruimtelijkeplannen.nl/web-roo/?planidn=NL.IMRO.0820.BPNuenMolvErven63-D001</text:a>
            <text:span text:style-name="nadrukondlijn"/>
          </text:p>
            <text:p text:style-name="common-al">
            <text:span text:style-name="nadrukvet"/>
          </text:p>
            <text:p text:style-name="common-al">
            <text:span text:style-name="nadrukvet">Beroep</text:span>
          </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list text:style-name="id1-3-2-1-1-14">
              <text:list-item text:style-override="id1-3-2-1-1-14-1">
                <text:number>1.</text:number>
                <text:p text:style-name="al">belanghebbenden die tijdig zienswijzen op het ontwerpbestemmingsplan aan de gemeenteraad kenbaar hebben gemaakt, dan wel door;</text:p>
              </text:list-item>
              <text:list-item text:style-override="id1-3-2-1-1-14-2">
                <text:number>2.</text:number>
                <text:p text:style-name="al">belanghebbenden aan wie redelijkerwijs niet kan worden verweten geen zienswijzen op het ontwerpbestemmingsplan bij de gemeenteraad kenbaar te hebben gemaakt.</text:p>
              </text:list-item>
            </text:list>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1 jul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uenen-Zuid herziening Molvense Erven 63’; gemeente Nuenen, Gerwen en Nederwette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036</meta:user-defined>
    <meta:user-defined meta:name="OVERHEIDop.StcrtID/DC.identifier">stcrt-2016-38036</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MolvErven63-D001</meta:user-defined>
    <meta:user-defined meta:name="DCTERMS.abstract">Vaststelling bestemmingsplan ‘Nuenen-Zuid herziening Molvense Erven 63’</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2HJ 63</meta:user-defined>
    <meta:user-defined meta:name="OVERHEIDop.woonplaats">Nuenen</meta:user-defined>
    <meta:user-defined meta:name="OVERHEIDop.straatnaam">Molvense er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911 385877</meta:user-defined>
    <meta:user-defined meta:name="OVERHEIDop.versieInformatie"/>
  </office:meta>
</office:document-meta>
</file>