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8 juli 2016, met kenmerk 00.073.700, tot wijziging van de Vergunning Nationale Postcode Loterij 2015/2016. Dit besluit treedt in werking per 1 december 2016.</text:h>
      <text:p text:style-name="ifm_p_mt.3.7mm_ifm">De raad van bestuur van de Kansspelautoriteit,</text:p>
      <text:p text:style-name="ifm_p_mt.3.7mm_ifm">Gelezen het verzoek van de Nationale Postcode Loterij van 15 juni 2016 tot het aanpassen van het deelnemersreglement in verband met een verhoging van de lotprijs;</text:p>
      <text:p text:style-name="ifm_p_mt.3.7mm_ifm">Gelet op de artikelen 3, 5 en 33b van de Wet op de kansspelen en het Kansspelenbesluit;</text:p>
      <text:p text:style-name="ifm_p_mt.3.7mm_indent.0mm_ifm">Besluit:</text:p>
      <text:p text:style-name="ifm_p_mt.3.7mm_ifm">Het besluit inzake verlening van vergunning tot het organiseren van de postcodeloterij (Vergunning Nationale Postcode Loterij 2015/2016) wordt als volgt gewijzigd:</text:p>
      <text:p text:style-name="ifm_p_mt.3.7mm_ifm">Onder A.2 wordt het eerste onderwerp vervangen door het volgende:</text:p>
      <text:p text:style-name="ifm_p_indent.-5mm_mleft.5mm_ifm">•<text:tab/>het door de vergunninghouder opgestelde deelnemersreglement versie geldend per 1 december 2016;</text:p>
      <text:p text:style-name="ifm_p_mt.3.7mm_ifm">Deze beschikking wordt gepubliceerd in de Staatscourant.</text:p>
      <text:p text:style-name="ifm_p_font.italic_mt.3.7mm_ifm">
                  Den Haag,
                   8 juli 2016
               </text:p>
      <text:p text:style-name="ifm_p_font.italic_mt.3.7mm_ifm">De raad van bestuur van de kansspelautoriteit,de directeur,<text:line-break/>namens deze,<text:line-break/><text:line-break/>R.E.<text:s/>Heijungs<text:line-break/>Hoofd afdeling Toezicht &amp; Consument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</text:span></text:p>
      <text:p text:style-name="ifm_p_indent.-5mm_mleft.5mm_ifm">•<text:tab/><text:span text:style-name="ifm_span_font.italic_ifm">Uw handtekening of de handtekening van uw gemachtigde.</text:span></text:p>
      <text:p text:style-name="ifm_p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3">TOELICHTING</text:h>
      <text:p text:style-name="ifm_p_mt.4.23mm_ifm">De Nationale Postcode Loterij N.V. heeft een vergunning op grond van artikel 3 van de Wet op de kansspelen, de Vergunning Nationale Postcode Loterij 2015/2016. Er is een wijziging aangevraagd van deze vergunning.</text:p>
      <text:p text:style-name="ifm_p_mt.3.7mm_ifm">De wijziging betreft het aanpassen van het deelnemersreglement ten aanzien van een verhoging van de lotprijs met ingang van 1 december 2016. Het betreft een verhoging van de basis lotprijs met € 0,25 tot € 11,75 per 1 december 2016. De optionele toeslag op een lot blijft € 1,25 euro, waardoor een lot met toeslag per december 2016 € 13,00 bedraagt.</text:p>
      <text:p text:style-name="ifm_p_mt.3.7mm_ifm">De lotprijs blijft hiermee onder het toegestane maximum van € 30,00. 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028</text:span><text:tab/>2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028</text:span><text:tab/>2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raad van bestuur van de Kansspelautoriteit van 8 juli 2016, met kenmerk 00.073.700, tot wijziging van de Vergunning Nationale Postcode Loterij 2015/2016. Dit besluit treedt in werking per 1 december 2016.</dc:title>
    <meta:user-defined meta:name="OVERHEID.ZelfstandigBestuursorgaan/DC.creator">Kansspelautoritei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0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02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title">Besluit van de raad van bestuur van de Kansspelautoriteit van 8 juli 2016, met kenmerk 00.073.700, tot wijziging van de Vergunning Nationale Postcode Loterij 2015/2016. Dit besluit treedt in werking per 1 december 2016.</meta:user-defined>
    <meta:user-defined meta:name="DCTERMS.W3CDTF/DCTERMS.available">2016-07-21</meta:user-defined>
    <meta:user-defined meta:name="OVERHEIDop.Ruimtelijkplan/OVERHEIDop.bekendmakingBetreffendePlan"/>
  </office:meta>
</office:document-meta>
</file>