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Plassengebied 62a nabij BotsholsedijkWav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Ronde Venen maken bekend dat zij het voornemen hebben om met toepassing van artikel 2.12 lid 1, onder a, onder 3º van de Wet algemene bepalingen omgevingsrecht (Wabo) een omgevingsvergunning te verlenen voor de activiteit bouw en handelen in strijd met regels ruimtelijke ordening voor Plassengebied 62a nabij <text:span text:style-name="nadrukvet">Botsholsedijk</text:span><text:span text:style-name="nadrukvet">, 3646 AB</text:span><text:span text:style-name="nadrukvet"/><text:span text:style-name="nadrukvet">in</text:span><text:span text:style-name="nadrukvet"> Waverveen.</text:span> De aanvraag gaat om het krijgen van een planologische regeling voor twee recreatiewoningen die al tenminste 45 jaar geleden zijn gebouwd. Eén van deze recreatiewoningen wordt geheel vernieuwd. </text:p>
            <text:p text:style-name="tussenkopcur">
            <text:span text:style-name="nadrukvet">Ter inzage</text:span>
          </text:p>
            <text:p text:style-name="common-al">Het ontwerpbesluit en de bijbehorende stukken liggen voor iedereen met ingang van vrijdag 22 juli 2016 gedurende zes weken ter inzage bij de balie Omgevingszaken; op de begane grond in de centrale hal van het gemeentehuis, Croonstadtlaan 111 in Mijdrecht. Deze balie is open op afspraak, van maandag tot en met vrijdag tussen 08.30 en 11.30 uur. U kunt een afspraak maken via E. omgevingszaken@derondevenen.nl of T. 0297 29 16 16. </text:p>
            <text:p text:style-name="tussenkopcur">
            <text:span text:style-name="nadrukvet">Zienswijzen</text:span>
          </text:p>
            <text:p text:style-name="last-al">Tijdens de termijn van inzage kan eenieder zienswijzen (uw mening of opmerkingen) tegen het voornemen om omgevingsvergunning naar voren brengen. Dit kan schriftelijk bij burgemeester en wethouders, postbus 250, 3640 AG Mijdrecht. In de zienswijzen moet het volgende staan: omschrijving van het ontwerpbesluit waar u uw zienswijzen op geeft, uw naam en adres, datum, handtekening en motivering. U kunt uw zienswijzen ook mondeling op afspraak bij de behandelend ambtenaar kenbaar maken. Belanghebbenden worden in beginsel niet-ontvankelijk verklaard in hun beroep bij de administratieve rechter als redelijkerwijs aan hen kan worden verweten dat zij tegen het ontwerpbesluit geen zienswijzen als bedoeld in artikel 3:15 van de Algemene wet bestuursrecht naar voren hebb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2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2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2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Plassengebied 62a nabij BotsholsedijkWaverveen</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027</meta:user-defined>
    <meta:user-defined meta:name="OVERHEIDop.StcrtID/DC.identifier">stcrt-2016-380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3646</meta:user-defined>
    <meta:user-defined meta:name="OVERHEIDop.woonplaats">Waverveen</meta:user-defined>
    <meta:user-defined meta:name="OVERHEIDop.straatnaam">Botshol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707 472487</meta:user-defined>
    <meta:user-defined meta:name="OVERHEIDop.versieInformatie"/>
  </office:meta>
</office:document-meta>
</file>