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olenhof in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ingevolge artikel 3.9a van de Wet ruimtelijke ordening juncto afdeling 3.4 (uniforme openbare voorbereidingsprocedure) van de Algemene wet bestuursrecht bekend, dat met ingang van <text:span text:style-name="nadrukvet">22 juli 2016</text:span> het vastgestelde wijzigingsplan “<text:span text:style-name="nadrukvet">Molenhof</text:span><text:span text:style-name="nadrukvet">, 3641 in Mijdrecht</text:span>” met identificatienummer NL.IMRO.0736.BPW007molenhof-va01 en de daarop betrekking hebbende stukken gedurende zes weken voor eenieder ter inzage liggen. </text:p>
            <text:p text:style-name="common-al">Het vastgestelde wijzigingsplan is op de volgende manieren te raadplegen:</text:p>
            <text:list text:style-name="id1-3-2-1-1-3">
              <text:list-item text:style-override="id1-3-2-1-1-3-1">
                <text:number>•</text:number>
                <text:p text:style-name="al">De papieren versie van het wijzigingsplan is in te zien bij de balie Omgevingszaken, op de begane grond, in de centrale hal van het gemeentehuis, Croonstadtlaan 111 in Mijdrecht. Deze balie is open op afspraak, maandag tot en met vrijdag tussen 8.30 en 11.30 uur. U kunt een afspraak maken door te mailen naar E. <text:span text:style-name="nadrukondlijn">omgevingszaken@derondevenen.nl</text:span> of te bellen met T. 0297 291616.</text:p>
              </text:list-item>
              <text:list-item text:style-override="id1-3-2-1-1-3-2">
                <text:number>•</text:number>
                <text:p text:style-name="al">Het digitale wijzigingsplan is interactief te raadplegen via <text:span text:style-name="nadrukondlijn">http://www.ruimtelijkeplannen.nl</text:span> of <text:span text:style-name="nadrukondlijn">http://0736.ropubliceer.nl</text:span>.</text:p>
              </text:list-item>
            </text:list>
            <text:p text:style-name="tussenkopcur">
            <text:span text:style-name="nadrukvet">Inhoud</text:span>
          </text:p>
            <text:p text:style-name="common-al">Het project Molenhof omvat de realisatie van een supermarkt, overige detailhandel, tien appartementen, parkeergelegenheid en een aanpassing van de openbare ruimte (de Kerkvaart). De Molenhof is gelegen in het centrum van Mijdrecht, op de hoek van de Kerkvaart en de Dorpsstraat. Om deze ontwikkeling mogelijk te maken is een wijzigingsplan opgesteld. Daarmee vindt de ruimtelijke onderbouwing van de ontwikkeling plaats. Het wijzigingsplan past binnen de voorwaarden die hiervoor reeds in het bestemmingsplan “Kom Mijdrecht” zijn opgenomen. Naar aanleiding van de ingediende zienswijzen op het ontwerpwijzigingsplan is de plantoelichting op een aantal punten aangevuld. De planregels en verbeelding zijn ongewijzigd.</text:p>
            <text:p text:style-name="tussenkopcur">
            <text:span text:style-name="nadrukvet">Beroep</text:span>
          </text:p>
            <text:p text:style-name="common-al">Gedurende de termijn van terinzagelegging kan tegen het wijzigingsplan bij de Afdeling bestuursrechtspraak van de Raad van State, postbus  20019, 2500 EA Den Haag beroep worden ingesteld door belanghebbenden die tijdig een zienswijze hebben ingediend en belanghebbenden die kunnen aantonen daartoe redelijkerwijs niet in staat te zijn geweest. Voor het instellen van een beroep is griffierecht verschuldigd. </text:p>
            <text:p text:style-name="tussenkopcur">
            <text:span text:style-name="nadrukvet">Voorlopige voorziening</text:span>
          </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p text:style-name="tussenkopcur">
            <text:span text:style-name="nadrukvet">Inwerkingtreding van het besluit </text:span>
          </text:p>
            <text:p text:style-name="last-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2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olenhof in Mijdrech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026</meta:user-defined>
    <meta:user-defined meta:name="OVERHEIDop.StcrtID/DC.identifier">stcrt-2016-38026</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W007molenhof-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1</meta:user-defined>
    <meta:user-defined meta:name="OVERHEIDop.woonplaats">Mijdrecht</meta:user-defined>
    <meta:user-defined meta:name="OVERHEIDop.straatnaam">Mol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64 469048</meta:user-defined>
    <meta:user-defined meta:name="OVERHEIDop.versieInformatie"/>
  </office:meta>
</office:document-meta>
</file>