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 20jul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treft: </text:span>
            <text:span text:style-name="nadrukvet">gesloten verklaring voor alle motorvoertuigen </text:span>
            <text:span text:style-name="nadrukvet">onverharde Westerweg (kern Akersloot)</text:span>
          </text:p>
            <text:p text:style-name="common-al">
            <text:span text:style-name="nadrukcur">
              <text:span text:style-name="nadrukondlijn">Motivering</text:span>
            </text:span>
          </text:p>
            <text:p text:style-name="common-al">De onverharde Westerweg (West Dijck) betreft een historische, onverharde dijk die het verharde gedeelte van de Westerweg verbindt met de Sluisweg. De langs deze dijk gelegen percelen zijn in gebruik bij agrariërs en hobby-boeren. Enkele percelen beschikken over een inritvergunning. De dijk is niet goed bestand tegen gemotoriseerd verkeer: de dijk verzakt en er ontstaat in toenemende mate spoorvorming. Kort geleden is onderhoud uitgevoerd aan de onverharde dijk. Om opnieuw schade aan de dijk te voorkomen, dient gemotoriseerd verkeer zo veel mogelijk te worden beperkt. Daarom wordt – na overleg met de gebruikers - besloten om de West Dijck gesloten te verklaren voor alle motorvoertuigen. Gebruikers van de langs de dijk gelegen percelen komen in aanmerking voor een ontheffing van dit verbod.</text:p>
            <text:p text:style-name="common-al">
            <text:span text:style-name="nadrukcur">
              <text:span text:style-name="nadrukondlijn">Doelstelling</text:span>
            </text:span>
          </text:p>
            <text:p text:style-name="common-al">Met het nemen van deze maatregelen wordt het in stand houden van de weg en de bruikbaarheid daarvan gewaarborgd (artikel 2 lid 2 onder c van de Wegenverkeerswet 1994).</text:p>
            <text:p text:style-name="common-al">
            <text:span text:style-name="nadrukcur">
              <text:span text:style-name="nadrukondlijn">Wettelijk kader</text:span>
            </text:span>
          </text:p>
            <text:p text:style-name="common-al">De onverharde Westerweg, tussen Westerweg en Sluisweg is in onderhoud en beheer van de gemeente.</text:p>
            <text:p text:style-name="common-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mmon-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mmon-al">Op grond van artikel 18, eerste lid, onder d, van de Wegenverkeerswet 1994 is het college van burgemeester en wethouders bevoegd dit verkeersbesluit te nemen. Het betreft namelijk verkeer op wegen onder beheer van de gemeente Castricum. Het college van burgemeester en wethouders heeft de bevoegdheid tot het nemen van verkeersbesluiten gemandateerd aan het hoofd van de afdeling CWV, die dit heeft ondergemandateerd aan de Beleidsmedewerkers Verkeer &amp; Vervoer.</text:p>
            <text:p text:style-name="common-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mmon-al">In de artikelen 21 en 23 tot en met 27 van het Besluit administratieve bepalingen inzake het wegverkeer (BABW) is hieraan gevolg gegeven. </text:p>
            <text:p text:style-name="common-al">
            <text:span text:style-name="nadrukcur">
              <text:span text:style-name="nadrukondlijn">Overwegende</text:span>
            </text:span>
          </text:p>
            <text:p text:style-name="common-al">Dat ter voldoening aan artikel 24 BABW over de te nemen verkeersmaatregel overleg is gevoerd met de door de korpschef van de Nationale Politie daartoe gemachtigde van de politie.</text:p>
            <text:p text:style-name="common-al">Dat in onderstaand besluit de verkeerstekens zullen worden benoemd conform artikel 96 van het R.V.V. 1990.</text:p>
            <text:p text:style-name="common-al">Dat dit besluit op de voorgeschreven wijze bekend zal worden gemaakt.</text:p>
            <text:p text:style-name="common-al">
            <text:span text:style-name="nadrukcur">
              <text:span text:style-name="nadrukondlijn">Besluit</text:span>
            </text:span>
          </text:p>
            <text:p text:style-name="common-al">Gelet op het bepaalde in artikel 2 Wegenverkeerswet 1994 en met inachtneming van de artikelen 3 en 12 van het BABW hebben burgemeester en wethouders <text:span text:style-name="nadrukvet">besloten</text:span>:</text:p>
            <text:p text:style-name="common-al">1.het gesloten verklaren voor alle motorvoertuigen van de onverharde Westerweg (West Dijck), tussen de verharde Westerweg en de Sluisweg te Akersloot door middel van plaatsing van verkeersborden C12, zoals bedoeld in bijlage 1 van het Reglement verkeersregels en verkeerstekens 1990 (RVV 1990) en zoals aangegeven op de bij dit besluit behorende tekening.</text:p>
            <text:p text:style-name="common-al">Castricum, 20 juli 2016</text:p>
            <text:p text:style-name="common-al">Met vriendelijke groet,</text:p>
            <text:p text:style-name="common-al">namens burgemeester en wethouders van Castricum,</text:p>
            <text:p text:style-name="common-al">drs. A.P.F.J. Sanders</text:p>
            <text:p text:style-name="common-al">Beleidsmedewerker Verkeer &amp; Vervoer</text:p>
            <text:p text:style-name="common-al">
            <text:span text:style-name="nadrukvet">Bezwaar</text:span>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text:p>
            <text:p text:style-name="common-al">-   uw naam, adres en telefoonnummer;</text:p>
            <text:p text:style-name="common-al">-   de datum;</text:p>
            <text:p text:style-name="common-al">-   een omschrijving (of een kopie) van het besluit waartegen u bezwaar maakt;</text:p>
            <text:p text:style-name="common-al">-   waarom u het niet eens bent met de beslissing;</text:p>
            <text:p text:style-name="common-al">-   uw handtekening. </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text:span text:style-name="nadrukvet">www.ombudsman.nl</text:span>). In het zoekscherm typt u “bezwaarkaart.pdf” in.</text:p>
            <text:p text:style-name="common-al">
            <text:span text:style-name="nadrukvet">Voorlopige voorziening</text:span>
          </text:p>
            <text:p text:style-name="common-al">Naast het bezwaarschrift kunt u om een voorlopige voorziening vragen. Dit kunt u doen als u nadelige gevolgen van het besluit voorziet tijdens de behandelingsprocedure van uw bezwaarschrift. Voor de behandeling van dit verzoek moet u griffierecht betalen.</text:p>
            <text:p text:style-name="last-al">Een verzoek kunt u doen via <text:span text:style-name="nadrukvet">http://loket.rechtspraak.nl/bestuursrecht</text:span>; hiervoor heeft u wel een elektronische handtekening (DigiD) nodig. 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2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2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burgemeester en wethouders d.d. 20juli 2016</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025</meta:user-defined>
    <meta:user-defined meta:name="OVERHEIDop.StcrtID/DC.identifier">stcrt-2016-38025</meta:user-defined>
    <meta:user-defined meta:name="DCTERMS.alternative">Gemeente Castricum - Geslotenverklaring voor alle motorvoertuigen - (Onverharde) Westerweg Akersloot</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PostcodeHuisnummer/OVERHEIDop.postcodeHuisnummer">1921AL 11</meta:user-defined>
    <meta:user-defined meta:name="OVERHEIDop.woonplaats">Akersloot</meta:user-defined>
    <meta:user-defined meta:name="OVERHEIDop.straatnaam">Slu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Westerweg Akersloot|exb-2016-23898</meta:user-defined>
    <meta:user-defined meta:name="OVERHEID.EPSG28992/DC.spatial">109809 507600</meta:user-defined>
    <meta:user-defined meta:name="OVERHEIDop.versieInformatie"/>
  </office:meta>
</office:document-meta>
</file>