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3-1">
      <text:list-level-style-bullet text:bullet-char="∘" text:level="1">
        <style:list-level-properties text:min-label-width="10mm"/>
      </text:list-level-style-bullet>
    </text:list-style>
    <text:list-style style:name="id1-3-2-2-1-8-14-3-2">
      <text:list-level-style-bullet text:bullet-char="∘" text:level="1">
        <style:list-level-properties text:min-label-width="10mm"/>
      </text:list-level-style-bullet>
    </text:list-style>
    <text:list-style style:name="id1-3-2-2-1-8-14-3-3">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verplaatsen van twee algemene gehandicaptenparkeerplaatsen op Mozartstraat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08</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het plaatsen van de verkeerstekens E6 van Bijlage 1 van het Reglement Verkeersregels en Verkeerstekens (hierna: RVV 1990), moet geschieden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
            <text:p text:style-name="common-al">
            <text:span text:style-name="nadrukvet">Aanleiding</text:span>
          </text:p>
            <text:p text:style-name="common-al">•Door de sloop van (senioren)woningen en nieuwbouw van een seniorencomplex aan de Mozartstraat worden ook de parkeerplaatsen opnieuw gelegd. In een nieuwe zijstraat komen parkeervakken en hier zijn ook twee gehandicaptenparkeerplaatsen gesitueerd, zo dicht mogelijk bij de nieuwe ingang van het complex.</text:p>
            <text:p text:style-name="common-al">
            <text:span text:style-name="nadrukvet">Overwegende dat:</text:span>
          </text:p>
            <text:list text:style-name="id1-3-2-2-1-8">
              <text:list-item text:style-override="id1-3-2-2-1-8-1">
                <text:number>•</text:number>
                <text:p text:style-name="al">het seniorencomplex is gelegen op de Mozartstraat te Elst, tussen de Rijksweg Noord en Chopinstraat;</text:p>
              </text:list-item>
              <text:list-item text:style-override="id1-3-2-2-1-8-2">
                <text:number>•</text:number>
                <text:p text:style-name="al">dit complex, alsmede ruimte tussen Mozartstraat en Sint Maartenstraat een nieuwe inrichting krijgt, waaronder een wijziging van de parkeerruimte</text:p>
              </text:list-item>
              <text:list-item text:style-override="id1-3-2-2-1-8-3">
                <text:number>•</text:number>
                <text:p text:style-name="al">er aan de Mozartstraat 11 parkeerplaatsen verdwijnen, waarvan 2 algemene gehandicaptenparkeerplaatsen, en er 15 parkeerplaatsen voor terugkomen, </text:p>
              </text:list-item>
              <text:list-item text:style-override="id1-3-2-2-1-8-4">
                <text:number>•</text:number>
                <text:p text:style-name="al">daarnaast in een nieuwe zijstraat er 33 parkeerplaatsen bij komen, waarvan 2 algemene gehandicaptenparkeerplaatsen;</text:p>
              </text:list-item>
              <text:list-item text:style-override="id1-3-2-2-1-8-5">
                <text:number>•</text:number>
                <text:p text:style-name="al">de gehandicaptenparkeerplaatsen op de Mozartstraat verplaatst worden omdat de huidige woningen gesloopt zijn en er een complex met meerdere verdiepingen gebouwd wordt, de gehandicaptenparkeerplaatsen worden verplaatst naar de hoofdingang van het gebouw;</text:p>
              </text:list-item>
              <text:list-item text:style-override="id1-3-2-2-1-8-6">
                <text:number>•</text:number>
                <text:p text:style-name="al">de nieuwe locatie van de twee algemene gehandicaptenparkeerplaatsen zo dicht mogelijk bij de hoofdingang van het gebouw zijn gesitueerd, waardoor de loopafstand voor de gehandicapte weggebruiker zo kort mogelijk wordt;</text:p>
              </text:list-item>
              <text:list-item text:style-override="id1-3-2-2-1-8-7">
                <text:number>•</text:number>
                <text:p text:style-name="al">de landelijke richtlijn van één gehandicaptenparkeerplaats per 50 parkeerplaatsen op dit moment dan ook ruimschoots wordt gehaald;</text:p>
              </text:list-item>
              <text:list-item text:style-override="id1-3-2-2-1-8-8">
                <text:number>•</text:number>
                <text:p text:style-name="al">de toegang naar kinderdagverblijf De Nannies aan de Sint Maartenstraat met dit plan komt te vervallen;</text:p>
              </text:list-item>
              <text:list-item text:style-override="id1-3-2-2-1-8-9">
                <text:number>•</text:number>
                <text:p text:style-name="al">dat betekent dat ouders die de kinderen komen halen en brengen nu via de Mozartstraat naar het kinderdagverblijf moeten rijden en parkeren op de nieuwe zijstraat;</text:p>
              </text:list-item>
              <text:list-item text:style-override="id1-3-2-2-1-8-10">
                <text:number>•</text:number>
                <text:p text:style-name="al">ouders die voorheen op het terrein van het kinderdagverblijf of op de Sint Maartenstraat parkeerden, dit nu op de Mozartstraat doen;</text:p>
              </text:list-item>
              <text:list-item text:style-override="id1-3-2-2-1-8-11">
                <text:number>•</text:number>
                <text:p text:style-name="al">dat betekent dat de parkeerdruk in dit stuk Mozartstraat op bepaalde tijden hoger zal zijn en dat er met deze extra parkeerplaatsen tegemoet is gekomen aan de parkeerbehoefte;</text:p>
              </text:list-item>
              <text:list-item text:style-override="id1-3-2-2-1-8-12">
                <text:number>•</text:number>
                <text:p text:style-name="al">in de periode wanner kinderen gehaald en gebracht worden, alsmede buiten deze tijden, het wenselijk is dat parkeermogelijkheid beschikbaar blijft voor gehandicapten;</text:p>
              </text:list-item>
              <text:list-item text:style-override="id1-3-2-2-1-8-13">
                <text:number>•</text:number>
                <text:p text:style-name="al">het wenselijk is om mindervalide weggebruikers, die de beschikking hebben over een gehandicaptenparkeerkaart, de mogelijkheid te bieden om in de directe nabijheid van de ingang te kunnen parkeren;</text:p>
              </text:list-item>
              <text:list-item text:style-override="id1-3-2-2-1-8-14">
                <text:number>•</text:number>
                <text:p text:style-name="al">de belangen van de mindervalide weggebruiker zwaarder wegen dan die van valide weggebruikers om op deze parkeerplaats met hun voertuig te kunnen parkeren;</text:p>
                <text:list text:style-name="id1-3-2-2-1-8-14-3">
                  <text:list-item text:style-override="id1-3-2-2-1-8-14-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4-3-2">
                    <text:number>∘</text:number>
                    <text:p text:style-name="al">de bovenvermelde maatregelen worden genomen op basis van artikel 2 van de WVW 1994 voor het in stand houden van de weg en het waarborgen van de bruikbaarheid daarvan en het zoveel mogelijk waarborgen van de vrijheid van het verkeer;</text:p>
                  </text:list-item>
                  <text:list-item text:style-override="id1-3-2-2-1-8-14-3-3">
                    <text:number>∘</text:number>
                    <text:p text:style-name="al">de Mozartstraat binnen de bebouwde kom van Elst ligt en in eigendom, beheer en onderhoud is bij de gemeente Overbetuwe; </text:p>
                  </text:list-item>
                </text:list>
              </text:list-item>
              <text:list-item text:style-override="id1-3-2-2-1-8-15">
                <text:number>•</text:number>
                <text:p text:style-name="al">overeenkomstig artikel 24 van het BABW overleg is gevoerd met een gemandateerde van de korpschef van de politie en dat positief is geadviseerd;</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verwijderen van borden E6 uit bijlage 1 van het RVV 1990 de twee bestaande gehandicaptenparkeerplaatsen op de Mozartstraat aan de zuidzijde van de weg tussen de Rijksweg Noord en Chopinstraat op te heffen en het verkeersbesluit hierbij in te trekken;</text:p>
              </text:list-item>
              <text:list-item text:style-override="id1-3-2-2-1-11-2">
                <text:number>2.</text:number>
                <text:p text:style-name="al">door het plaatsen van borden E6 uit bijlage 1 van het RVV 1990 twee gehandicaptenparkeerplaatsen in te stellen op de Mozartstraat voor zover gelegen tussen de Rijksweg Noord en Chopinstraat in de nieuwe zijstraat bij het nieuwe seniorencomplex ter hoogte van de hoofdingang van dit complex;</text:p>
              </text:list-item>
              <text:list-item text:style-override="id1-3-2-2-1-11-3">
                <text:number>3.</text:number>
                <text:p text:style-name="al">de bebording aan te brengen zoals aangegeven op de bij dit verkeersbesluit behorende situatietekeningen;</text:p>
              </text:list-item>
            </text:list>
            <text:p text:style-name="common-al">Andelst, 21 januari 2016</text:p>
            <text:p text:style-name="common-al">namens burgemeester en wethouders,</text:p>
            <text:p text:style-name="common-al">medewerker verkeer team beheer buitenruimte en vastgoed,</text:p>
            <text:p text:style-name="common-al">K.Vogels</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0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0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verplaatsen van twee algemene gehandicaptenparkeerplaatsen op Mozartstraat te Els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801</meta:user-defined>
    <meta:user-defined meta:name="OVERHEIDop.StcrtID/DC.identifier">stcrt-2016-3801</meta:user-defined>
    <meta:user-defined meta:name="DCTERMS.alternative">Gemeente Overbetuwe - Verplaatsen twee algemene gehandicaptenparkeerplaatsen - Mozartstraat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CJ 3b</meta:user-defined>
    <meta:user-defined meta:name="OVERHEIDop.woonplaats">Elst</meta:user-defined>
    <meta:user-defined meta:name="OVERHEIDop.straatnaam">Moza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00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126</meta:user-defined>
    <meta:user-defined meta:name="OVERHEID.EPSG28992/DC.spatial">186901 437017</meta:user-defined>
    <meta:user-defined meta:name="OVERHEIDop.versieInformatie"/>
  </office:meta>
</office:document-meta>
</file>