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t beschikking Omgevingsvergunning Buitengebied Hardenberg, Peppelweg ong 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2 juli 2016 heeft de gemeenteraad het bestemmingsplan “Buitengebied Hardenberg, Peppelweg ong Rheeze” vastgesteld. Bij de vaststelling zijn géén wijzigingen ten opzichte van het ontwerp aangebracht. Er zijn geen zienswijzen over het ontwerpplan ingebracht.</text:p>
            <text:p text:style-name="common-al">
            <text:span text:style-name="nadrukcur">Coördinatieregeling</text:span>
          </text:p>
            <text:p text:style-name="common-al">De gemeenteraad heeft op 27 mei 2014 een gemeentelijke coördinatieverordening vastgesteld. Deze regel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kan te zijner tijd, na het doorlopen van de zienswijzenprocedure, in één keer beroep worden ingesteld bij de afdeling bestuursrechtspraak van de Raad van State.</text:p>
            <text:p text:style-name="common-al">
            <text:span text:style-name="nadrukcur">Bestemmingsplan</text:span>
          </text:p>
            <text:p text:style-name="common-al">Vanaf woensdag 20 juli 2016 ligt het bestemmingsplan Buitengebied Hardenberg, Peppelweg ong Rheeze met vaststellingsbesluit ter inzage. Het bestemmingsplan heeft betrekking op een agrarisch perceel aan de Peppelweg in Rheeze en maakt de uitbreiding van het agrarische bedrijf aan de Rheezerweg 58 op deze locatie mogelijk. </text:p>
            <text:p text:style-name="common-al">Het bestemmingsplan wordt met ingang van woensdag  20 juli 2016 op de volgende wijzen ter inzage gelegd, beschikbaar gesteld en raadpleegbaar gemaakt:</text:p>
            <text:p text:style-name="common-al"/>
            <text:list text:style-name="id1-3-2-1-1-8">
              <text:list-item text:style-override="id1-3-2-1-1-8-1">
                <text:number>1.</text:number>
                <text:p text:style-name="al">digitaal op de landelijke website: <text:a xlink:href="http://www.ruimtelijkeplannen.nl/web-roo/?planidn=NL.IMRO.0160" xlink:type="simple">http://www.ruimtelijkeplannen.nl/web-roo/?planidn=NL.IMRO.0160</text:a>.0000BP00232-VG01 </text:p>
              </text:list-item>
              <text:list-item text:style-override="id1-3-2-1-1-8-2">
                <text:number>2.</text:number>
                <text:p text:style-name="al">digitaal op de gemeentelijke website: <text:a xlink:href="https://www.hardenberg.nl/inwoners/bouwen-en-verbouwen/ruimtelijke-plannen/bestemmingsplannen" xlink:type="simple">https://www.hardenberg.nl/inwoners/bouwen-en-verbouwen/ruimtelijke-plannen/bestemmingsplannen</text:a></text:p>
              </text:list-item>
              <text:list-item text:style-override="id1-3-2-1-1-8-3">
                <text:number>3.</text:number>
                <text:p text:style-name="al">op papier in te zien bij de Publieksdienst in het gemeentehuis te Hardenberg.</text:p>
              </text:list-item>
            </text:list>
            <text:p text:style-name="common-al"> </text:p>
            <text:p text:style-name="common-al">
            <text:span text:style-name="nadrukcur">Omgevingsvergunning</text:span>
          </text:p>
            <text:p text:style-name="common-al">De beschikking Omgevingsvergunning wordt met ingang van woensdag 20 juli 2016 op de volgende wijzen ter inzage gelegd, beschikbaar gesteld en raadpleegbaar gemaakt:</text:p>
            <text:list text:style-name="id1-3-2-1-1-12">
              <text:list-item text:style-override="id1-3-2-1-1-12-1">
                <text:number>1.</text:number>
                <text:p text:style-name="al">op papier in te zien bij de Publieksdienst in het gemeentehuis te Hardenberg.</text:p>
              </text:list-item>
            </text:list>
            <text:p text:style-name="common-al"> </text:p>
            <text:p text:style-name="common-al">
            <text:span text:style-name="nadrukcur">Beroep</text:span>
          </text:p>
            <text:p text:style-name="common-al">Het besluit is gecoördineerd vastgesteld. Op grond van artikel 3.30 en 8.3 van de Wro worden de verschillende besluiten als één besluit voor beroep aangemerkt. Vanaf donderdag 21 juli 2016 kan gedurende een termijn van 6 weken door een belanghebbende beroep tegen het vaststellingsbesluit en verleende beschikking worden ingesteld bij de Afdeling bestuursrechtspraak van de Raad van State, Postbus 20019, 2500 EA Den Haag. </text:p>
            <text:p text:style-name="common-al"> </text:p>
            <text:p text:style-name="common-al">Het beroepsschrift moet zijn ondertekend en moet tenminste bevatten de naam en het adres van de indiener, de dagtekening, een aanduiding van het besluit waartegen het beroep zich richt en de gronden (motivering) van het beroep. Géén beroep kan worden ingesteld door een belanghebbende aan wie redelijkerwijs kan worden verweten geen zienswijzen tegen het ontwerpbestemmingsplan naar voren te hebben gebracht. Het vaststellingsbesluit en de beschikking tot het verlenen van de Omgevingsvergunning treden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t beschikking Omgevingsvergunning Buitengebied Hardenberg, Peppelweg ong Rheeze</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009</meta:user-defined>
    <meta:user-defined meta:name="OVERHEIDop.StcrtID/DC.identifier">stcrt-2016-38009</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0000BP00232-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794RC 1</meta:user-defined>
    <meta:user-defined meta:name="OVERHEIDop.woonplaats">Rheeze</meta:user-defined>
    <meta:user-defined meta:name="OVERHEIDop.straatnaam">Pepp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749 507167</meta:user-defined>
    <meta:user-defined meta:name="OVERHEIDop.versieInformatie"/>
  </office:meta>
</office:document-meta>
</file>