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 Wegverkeerslaw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in verband met de bouw van maximaal 15 woningen aan het adres Alphenseweg 65/67 in Gilze, hogere grenswaarden op grond van de Wet geluidhinder vast te stellen.</text:p>
            <text:p text:style-name="common-al">De aanvraag voor een hogere grenswaarde en de conceptbeschikking liggen voor een ieder met ingang van 18 juli 2016 gedurende zes weken ter inzage bij de Gemeentebalie in Rijen.</text:p>
            <text:p text:style-name="common-al">Tijdens de periode dat de stukken ter inzage liggen, bestaat voor belanghebbenden de gelegenheid om schriftelijk zienswijzen over het voornemen bij ons college naar voren te brengen.</text:p>
            <text:p text:style-name="common-al">Op verzoek wordt in het gemeentehuis in Rijen een openbare hoorzitting over genoemd voornemen gehouden waarbij belanghebbenden de zienswijzen over het ontwerp van het verzoek mondeling naar voren kunnen brengen. Een verzoek voor de hoorzitting kunt u telefonisch doen via telefoonnummer 088-38 21 014 </text:p>
            <text:p text:style-name="common-al">Rijen, 15 juli 2016</text:p>
            <text:p text:style-name="common-al">BURGEMEESTER EN WETHOUDERS VAN GILZE EN RIJEN,</text:p>
            <text:p text:style-name="common-al">de secretaris,			de burgemeester,</text:p>
            <text:p text:style-name="last-al">ir. Gerard Vlekke		dr. Jan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0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0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0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gverkeerslawaai</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8005</meta:user-defined>
    <meta:user-defined meta:name="OVERHEIDop.StcrtID/DC.identifier">stcrt-2016-38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K 3</meta:user-defined>
    <meta:user-defined meta:name="OVERHEIDop.woonplaats">Gilze</meta:user-defined>
    <meta:user-defined meta:name="OVERHEIDop.straatnaam">Raadhui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254 394837</meta:user-defined>
    <meta:user-defined meta:name="OVERHEIDop.versieInformatie"/>
  </office:meta>
</office:document-meta>
</file>