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4">
      <text:list-level-style-bullet text:bullet-char="•" text:level="1">
        <style:list-level-properties text:min-label-width="10mm"/>
      </text:list-level-style-bullet>
    </text:list-style>
    <text:list-style style:name="id1-3-2-1-1-1-2-2-5">
      <text:list-level-style-bullet text:bullet-char="•" text:level="1">
        <style:list-level-properties text:min-label-width="10mm"/>
      </text:list-level-style-bullet>
    </text:list-style>
    <text:list-style style:name="id1-3-2-1-1-1-2-2-6">
      <text:list-level-style-bullet text:bullet-char="•" text:level="1">
        <style:list-level-properties text:min-label-width="10mm"/>
      </text:list-level-style-bullet>
    </text:list-style>
    <text:list-style style:name="id1-3-2-1-1-1-2-2-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rmerland - Verkeersbesluit gehandicaptenparkeerplaats De Lindeboom 15 te Wormer (GPP2016-00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list text:style-name="id1-3-2-1-1-1">
              <text:list-item text:style-override="id1-3-2-1-1-1-1">
                <text:number/>
                <text:p text:style-name="al">
                <text:span text:style-name="nadrukvet">Burgemeester en wethouder van Wormerland</text:span>
              </text:p>
                <text:p text:style-name="al"/>
              </text:list-item>
              <text:list-item text:style-override="id1-3-2-1-1-1-2">
                <text:number/>
                <text:list text:style-name="id1-3-2-1-1-1-2-2">
                  <text:list-item text:style-override="id1-3-2-1-1-1-2-2-1">
                    <text:number>•</text:number>
                    <text:p text:style-name="al">Gelezen het verzoek van de bewoner van het adres De Lindeboom 15 te Wormer omtrent het verkrijgen van een gehandicaptenparkeerplaats nabij zijn woning;</text:p>
                  </text:list-item>
                  <text:list-item text:style-override="id1-3-2-1-1-1-2-2-2">
                    <text:number>•</text:number>
                    <text:p text:style-name="al">Dat betrokkene zich niet of slechts met grote moeite anders dan over een korte afstand te voet kan voortbewegen;</text:p>
                  </text:list-item>
                  <text:list-item text:style-override="id1-3-2-1-1-1-2-2-3">
                    <text:number>•</text:number>
                    <text:p text:style-name="al">Dat naar het oordeel van de keuringsarts een aangewezen parkeerplaats voor het motorvoertuig van betrokkene dringend gewenst is en dat niet op andere wijze in een parkeerplaats kan worden voorzien;</text:p>
                  </text:list-item>
                  <text:list-item text:style-override="id1-3-2-1-1-1-2-2-4">
                    <text:number>•</text:number>
                    <text:p text:style-name="al">Dat zij zich conformeren aan het advies van de keuringsarts en derhalve de aanvrager een gemarkeerde parkeerplaats toewijzen;</text:p>
                  </text:list-item>
                  <text:list-item text:style-override="id1-3-2-1-1-1-2-2-5">
                    <text:number>•</text:number>
                    <text:p text:style-name="al">Dat De Lindeboom 15 te Wormer is gelegen binnen de bebouwde kom en bij de gemeente Wormerland in beheer is;</text:p>
                  </text:list-item>
                  <text:list-item text:style-override="id1-3-2-1-1-1-2-2-6">
                    <text:number>•</text:number>
                    <text:p text:style-name="al">Gelet op het Reglement verkeersregels en verkeerstekens 1990 en het Besluit Administratieve Bepalingen in zake het Wegverkeer;</text:p>
                  </text:list-item>
                  <text:list-item text:style-override="id1-3-2-1-1-1-2-2-7">
                    <text:number>•</text:number>
                    <text:p text:style-name="al">Mede gelet op het delegatiebesluit van de Gemeenteraad.</text:p>
                  </text:list-item>
                </text:list>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6 voorzien van een onderbord met kenteken conform bijlage 1 van het Reglement verkeersregels en verkeerstekens 1990 het parkeren in een parkeerplaats ter hoogte van het adres De Lindeboom 15 te Wormer uitsluitend toe te staan met het voertuig voorzien van het op het bord vermelde kenteken.</text:p>
              </text:list-item>
              <text:list-item text:style-override="id1-3-2-2-1-1-2">
                <text:number>II.</text:number>
                <text:p text:style-name="al"> Aan te wijzen als gebruiker van de onder I bedoelde de bewoner van De Lindeboom 15;</text:p>
              </text:list-item>
              <text:list-item text:style-override="id1-3-2-2-1-1-3">
                <text:number>III.</text:number>
                <text:p text:style-name="al">Aan de onder II bedoelde aanwijzing de voorwaarden te verbinden dat de gebruikers:</text:p>
                <text:list text:style-name="id1-3-2-2-1-1-3-3">
                  <text:list-item text:style-override="id1-3-2-2-1-1-3-3-1">
                    <text:number>1.</text:number>
                    <text:p text:style-name="al">Burgemeester en wethouders onverwijld schriftelijk in kennis stelt, indien het onder genoemde adres verandert,</text:p>
                  </text:list-item>
                  <text:list-item text:style-override="id1-3-2-2-1-1-3-3-2">
                    <text:number>2.</text:number>
                    <text:p text:style-name="al">Burgemeester en wethouders onverwijld schriftelijk in kennis stelt, indien hij/zij niet meer in het bezit zijn van een voertuig dan wel dit voertuig niet meer gebruikt,</text:p>
                  </text:list-item>
                </text:list>
              </text:list-item>
              <text:list-item text:style-override="id1-3-2-2-1-1-4">
                <text:number>IV.</text:number>
                <text:p text:style-name="al">Afschrift van het besluit te zenden aan de daarvoor in aanmerking komende instanties.</text:p>
              </text:list-item>
            </text:list>
            <text:p text:style-name="common-al"/>
            <text:p text:style-name="common-al">Wormer, 27-07-2016</text:p>
            <text:p text:style-name="common-al">namens burgemeester en wethouders van Wormerland</text:p>
            <text:p text:style-name="common-al"/>
            <text:p text:style-name="common-al">R. Geskes</text:p>
            <text:p text:style-name="common-al">Afdelingshoofd </text:p>
            <text:p text:style-name="common-al"/>
            <text:p text:style-name="common-al"/>
            <text:p text:style-name="common-al"/>
            <text:p text:style-name="tussenkopvet"/>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27-07-2016:</text:p>
            <text:list text:style-name="id1-3-2-2-1-19">
              <text:list-item text:style-override="id1-3-2-2-1-19-1">
                <text:number>I</text:number>
                <text:p text:style-name="al">Het parkeren op de parkeerplaats ter hoogte van het adres De Lindeboom 15 te Wormer, uitsluitend toe te staan door de bewoner van het adres, met het voertuig voorzien van het op het bord vermelde kenteken.</text:p>
                <text:p text:style-name="al"/>
              </text:list-item>
              <text:list-item text:style-override="id1-3-2-2-1-19-2">
                <text:number>II.</text:number>
                <text:p text:style-name="al">Dat afschrift van het besluit is gezonden aan de daarvoor in aanmerking komende instanties</text:p>
                <text:p text:style-name="al"/>
              </text:list-item>
              <text:list-item text:style-override="id1-3-2-2-1-19-3">
                <text:number>III.</text:number>
                <text:p text:style-name="al">Dat het onder I genoemde besluit open staat voor beroep op grond van de Algemene Wet Bestuursrecht. Binnen 6 weken na datum van de bekendmaking van dit besluit kan een beroepschrift worden ingediend bij de Rechtbank Noord-Holland, sector bestuursrecht, Postbus 1621, 2004 BR te Haarlem.</text:p>
                <text:p text:style-name="al"/>
              </text:list-item>
            </text:list>
            <text:p text:style-name="common-al">Wormer, 27-07-2016</text:p>
            <text:p text:style-name="common-al">namens burgemeester en wethouders van Wormerland</text:p>
            <text:p text:style-name="common-al"/>
            <text:p text:style-name="common-al">R. Geskes</text:p>
            <text:p text:style-name="common-al">Afdelingshoofd</text:p>
            <text:p text:style-name="common-al"/>
            <text:p text:style-name="common-al"/>
            <text:p text:style-name="common-al">
            <text:span text:style-name="nadrukvet">
              <text:span text:style-name="nadrukvet">Beroep:</text:span>
            </text:span> belanghebbenden die een zienswijze hebben ingediend kunnen binnen zes weken na de dag van bekendmaking van een besluit een beroepschrift indienen (dit geldt ook voor belanghebbenden die niet kan worden verweten dat zij in een eerder stadium geen zienswijze hebben ingediend). Het beroepschrift is ondertekend en bevat tenminste: Naam en adres van de indiener, de dagtekening, een omschrijving van het besluit waartegen het beroep is gericht en de motivering van het beroepschrift. Het beroepschrift wordt (tenzij anders vermeld) ingediend bij de Rechtbank Noord-Holland, sector bestuursrecht, Postbus 1621, 2004 BR te Haarlem. Een beroepschrift heeft geen schorsende werking. Als er sprake is van spoed, kunt u tegelijk met uw beroepschrift een verzoek om voorlopige voorziening indienen bij de voorzieningenrechter van de Rechtbank Noord-Holland (Postbus 1621, 2004 BR Haarle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9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9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9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ormerland - Verkeersbesluit gehandicaptenparkeerplaats De Lindeboom 15 te Wormer (GPP2016-008)</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7999</meta:user-defined>
    <meta:user-defined meta:name="OVERHEIDop.StcrtID/DC.identifier">stcrt-2016-37999</meta:user-defined>
    <meta:user-defined meta:name="DCTERMS.alternative">Gemeente Wormerland - Aanleg Gehandicapten Parkeerplaats (GPP)  - De Lindeboom 15 te Wormer</meta:user-defined>
    <meta:user-defined meta:name="OVERHEID.Organisatietype/OVERHEID.organisationType">gemeente</meta:user-defined>
    <meta:user-defined meta:name="OVERHEID.Gemeente/OVERHEID.authority">Wormerland</meta:user-defined>
    <meta:user-defined meta:name="OVERHEID.Gemeente/DC.creator">Wormerland</meta:user-defined>
    <meta:user-defined meta:name="OVERHEID.TaxonomieBeleidsagenda/OVERHEID.category">Verkeer | Organisatie en beleid</meta:user-defined>
    <meta:user-defined meta:name="OVERHEID.PostcodeHuisnummer/OVERHEIDop.postcodeHuisnummer">1531PM 15</meta:user-defined>
    <meta:user-defined meta:name="OVERHEIDop.woonplaats">Wormer</meta:user-defined>
    <meta:user-defined meta:name="OVERHEIDop.straatnaam">De Lindeboo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het besluit|exb-2016-23890</meta:user-defined>
    <meta:user-defined meta:name="OVERHEID.EPSG28992/DC.spatial">115708 500797</meta:user-defined>
    <meta:user-defined meta:name="OVERHEIDop.versieInformatie"/>
  </office:meta>
</office:document-meta>
</file>