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95</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7 juni 2016, nummer CvTE-16.01268, houdende vaststelling van de syllabi voor de centrale examens in het vwo, havo en vmbo 2018, initiële vaststelling syllabi vmbo profielvakken beroepsgericht 2017, nadere vaststelling van enkele eerder vastgestelde syllabi, tevens preliminaire vaststelling van enkele syllabi 2019, 2020 en 2021 (Regeling syllabi centrale examens VO 2018)</text:h>
      <text:p text:style-name="ifm_p_mt.3.7mm_ifm">Het College voor Toetsen en Examens,</text:p>
      <text:p text:style-name="ifm_p_mt.3.7mm_ifm">Gelet op artikel 2, tweede lid, aanhef en onderdeel f, van de Wet College voor toetsen en examens;</text:p>
      <text:p text:style-name="ifm_p_mt.3.7mm_ifm">Gezien de goedkeuring van de Staatssecretaris van Onderwijs, Cultuur en Wetenschap, gegeven op 8 juli 2016, kenmerk 1041200;</text:p>
      <text:p text:style-name="ifm_p_mt.3.7mm_indent.0mm_ifm">Besluit:</text:p>
      <text:h text:style-name="ifm_p_font.bold_mt.5.08mm_page.keep-with-next_ifm" text:outline-level="2">Artikel<text:s/>1<text:s/>Vaststelling syllabi 2018</text:h>
      <text:p text:style-name="ifm_p_mt.4.23mm_indent.-7mm_mleft.7mm_ifm">1.<text:tab/>De syllabi worden vastgesteld voor de centrale examens in het vwo, havo en vmbo in 2018, voor de vakken als vermeld in respectievelijk de bijlagen 1a, 1b en 1c bij deze regeling, en maken na bekendmaking deel uit van deze regeling.</text:p>
      <text:p text:style-name="ifm_p_mt.3.7mm_indent.-7mm_mleft.7mm_ifm">2.<text:tab/>De syllabi 2018, als vastgesteld in lid 1 en die ook voor de bezemexamens in 2019 geldig zijn, zijn opgenomen in bijlage 1d bij deze regeling.</text:p>
      <text:h text:style-name="ifm_p_font.bold_mt.5.08mm_page.keep-with-next_ifm" text:outline-level="2">Artikel<text:s/>2<text:s/>Initiële vaststelling syllabi vmbo profielvakken beroepsgericht 2017</text:h>
      <text:p text:style-name="ifm_p_mt.4.23mm_ifm">De syllabi, bedoeld in artikel 2, tweede lid, onderdeel f, van de Wet College voor toetsen en examens, worden vastgesteld voor de centrale examens in het vmbo in 2017, voor de vakken als vermeld in bijlage 2 bij deze regeling, en maken na bekendmaking deel uit van deze regeling.</text:p>
      <text:h text:style-name="ifm_p_font.bold_mt.5.08mm_page.keep-with-next_ifm" text:outline-level="2">Artikel<text:s/>3<text:s/>Nadere vaststelling van enkele eerder vastgestelde syllabi</text:h>
      <text:p text:style-name="ifm_p_mt.4.23mm_indent.-7mm_mleft.7mm_ifm">1.<text:tab/>De syllabi voor de centrale examens 2017 die bij eerdere Regeling syllabi centrale examens VO zijn vastgesteld, worden nader vastgesteld voor de vakken als vermeld in bijlage 3a bij deze regeling, en maken na bekendmaking deel uit van deze regeling.</text:p>
      <text:p text:style-name="ifm_p_mt.3.7mm_indent.-7mm_mleft.7mm_ifm">2.<text:tab/>De syllabi voor de centrale examens 2018 die bij eerdere Regeling syllabi centrale examens VO zijn vastgesteld, worden nader vastgesteld voor de vakken als vermeld in bijlage 3b bij deze regeling, en maken na bekendmaking deel uit van deze regeling.</text:p>
      <text:h text:style-name="ifm_p_font.bold_mt.5.08mm_page.keep-with-next_ifm" text:outline-level="2">Artikel<text:s/>4<text:s/>Preliminaire vaststelling van enkele syllabi 2019, 2020 en 2021</text:h>
      <text:p text:style-name="ifm_p_mt.4.23mm_indent.-7mm_mleft.7mm_ifm">1.<text:tab/>De syllabi worden vastgesteld voor de centrale examens 2019 voor de vakken als vermeld in bijlage 4a bij deze regeling, en maken na bekendmaking deel uit van deze regeling.</text:p>
      <text:p text:style-name="ifm_p_mt.3.7mm_indent.-7mm_mleft.7mm_ifm">2.<text:tab/>De syllabi worden vastgesteld voor de centrale examens 2020 voor de vakken als vermeld in bijlage 4b bij deze regeling, en maken na bekendmaking deel uit van deze regeling.</text:p>
      <text:p text:style-name="ifm_p_mt.3.7mm_indent.-7mm_mleft.7mm_ifm">3.<text:tab/>De syllabi worden vastgesteld voor de centrale examens 2021 voor de vakken als vermeld in bijlage 4c bij deze regeling, en maken na bekendmaking deel uit van deze regeling.</text:p>
      <text:h text:style-name="ifm_p_font.bold_mt.5.08mm_page.keep-with-next_ifm" text:outline-level="2">Artikel<text:s/>5<text:s/>Bekendmaking</text:h>
      <text:p text:style-name="ifm_p_mt.4.23mm_indent.-7mm_mleft.7mm_ifm">1.<text:tab/>Deze regeling zal met de toelichting in de Staatscourant worden geplaatst.</text:p>
      <text:p text:style-name="ifm_p_mt.3.7mm_indent.-7mm_mleft.7mm_ifm">2.<text:tab/>De syllabi als bedoeld in artikel 1, 2, 3 en 4 worden bekendgemaakt op www.examenblad.nl.</text:p>
      <text:h text:style-name="ifm_p_font.bold_mt.5.08mm_page.keep-with-next_ifm" text:outline-level="2">Artikel<text:s/>6<text:s/>Inwerkingtreding</text:h>
      <text:p text:style-name="ifm_p_mt.4.23mm_ifm">Deze regeling treedt in werking met ingang van de dag na de datum van uitgifte van de Staatscourant waarin zij wordt geplaatst en vervalt:</text:p>
      <text:p text:style-name="ifm_p_indent.-9mm_mleft.9mm_ifm">1.1<text:tab/> betreffende artikel 1 lid 1: per 1 januari 2019;</text:p>
      <text:p text:style-name="ifm_p_indent.-9mm_mleft.9mm_ifm">1.2<text:tab/> betreffende artikel 1 lid 2: per 1 januari 2020;</text:p>
      <text:p text:style-name="ifm_p_indent.-7mm_mleft.7mm_ifm">2.<text:tab/>betreffende artikel 2: per 1 januari 2018;</text:p>
      <text:p text:style-name="ifm_p_indent.-9mm_mleft.9mm_ifm">3.1<text:tab/> betreffende artikel 3 lid 1: per 1 januari 2018;</text:p>
      <text:p text:style-name="ifm_p_indent.-9mm_mleft.9mm_ifm">3.2<text:tab/>betreffende artikel 3 lid 2: per 1 januari 2019;</text:p>
      <text:p text:style-name="ifm_p_indent.-9mm_mleft.9mm_ifm">4.1<text:tab/>betreffende artikel 4 lid 1: per 1 januari 2020;</text:p>
      <text:p text:style-name="ifm_p_indent.-9mm_mleft.9mm_ifm">4.2<text:tab/>betreffende artikel 4 lid 2: per 1 januari 2021;</text:p>
      <text:p text:style-name="ifm_p_indent.-9mm_mleft.9mm_ifm">4.3<text:tab/>betreffende artikel 4 lid 3: per 1 januari 2022.</text:p>
      <text:h text:style-name="ifm_p_font.bold_mt.5.08mm_page.keep-with-next_ifm" text:outline-level="2">Artikel<text:s/>7<text:s/>Citeertitel</text:h>
      <text:p text:style-name="ifm_p_mt.4.23mm_ifm">Deze regeling wordt aangehaald als: Regeling syllabi centrale examens VO 2018.</text:p>
      <text:p text:style-name="ifm_p_font.italic_mt.3.7mm_ifm">Het College voor Toetsen en Examens,de voorzitter,<text:line-break/>P.J.J.<text:s/>Hendrikse</text:p>
      <text:h text:style-name="ifm_p_font.bold_mt.5.08mm_page.break-before_ifm" text:outline-level="3">BIJLAGE<text:s/>1A<text:s/>BIJ DE REGELING SYLLABI CENTRALE EXAMENS VO 2018, VAN 27 JUNI 2016, NUMMER CVTE-16.01268</text:h>
      <text:h text:style-name="ifm_p_font.bold_mt.5.08mm_page.keep-with-next_ifm" text:outline-level="4">Syllabi vwo 2018</text:h>
      <text:p text:style-name="ifm_p_mt.4.23mm_ifm">Voor de centrale examens vwo 2018 worden syllabi voor de volgende vakken vastgesteld:</text:p>
      <text:p text:style-name="ifm_p_mt.3.7mm_ifm">aardrijkskunde</text:p>
      <text:p text:style-name="ifm_p_ifm">beeldende vakken</text:p>
      <text:p text:style-name="ifm_p_ifm">biologie</text:p>
      <text:p text:style-name="ifm_p_ifm">economie</text:p>
      <text:p text:style-name="ifm_p_ifm">filosofie</text:p>
      <text:p text:style-name="ifm_p_ifm">Fries</text:p>
      <text:p text:style-name="ifm_p_ifm">geschiedenis</text:p>
      <text:p text:style-name="ifm_p_ifm">Grieks</text:p>
      <text:p text:style-name="ifm_p_ifm">kunst (beeldende vormgeving/dans/drama/muziek/algemeen)</text:p>
      <text:p text:style-name="ifm_p_ifm">Latijn</text:p>
      <text:p text:style-name="ifm_p_ifm">maatschappijwetenschappen</text:p>
      <text:p text:style-name="ifm_p_ifm">management en organisatie</text:p>
      <text:p text:style-name="ifm_p_ifm">moderne vreemde talen</text:p>
      <text:p text:style-name="ifm_p_ifm">muziek</text:p>
      <text:p text:style-name="ifm_p_ifm">natuurkunde</text:p>
      <text:p text:style-name="ifm_p_ifm">Nederlands</text:p>
      <text:p text:style-name="ifm_p_ifm">scheikunde</text:p>
      <text:h text:style-name="ifm_p_font.bold_mt.5.08mm_page.break-before_ifm" text:outline-level="3">BIJLAGE<text:s/>1B<text:s/>BIJ DE REGELING SYLLABI CENTRALE EXAMENS VO 2018, VAN 27 JUNI 2016, NUMMER CVTE-16.01268</text:h>
      <text:h text:style-name="ifm_p_font.bold_mt.5.08mm_page.keep-with-next_ifm" text:outline-level="4">Syllabi havo 2018</text:h>
      <text:p text:style-name="ifm_p_mt.4.23mm_ifm">Voor de centrale examens havo 2018 worden syllabi voor de volgende vakken vastgesteld:</text:p>
      <text:p text:style-name="ifm_p_mt.3.7mm_ifm">aardrijkskunde</text:p>
      <text:p text:style-name="ifm_p_ifm">beeldende vakken</text:p>
      <text:p text:style-name="ifm_p_ifm">biologie</text:p>
      <text:p text:style-name="ifm_p_ifm">economie</text:p>
      <text:p text:style-name="ifm_p_ifm">filosofie</text:p>
      <text:p text:style-name="ifm_p_ifm">Fries</text:p>
      <text:p text:style-name="ifm_p_ifm">geschiedenis</text:p>
      <text:p text:style-name="ifm_p_ifm">kunst (beeldende vormgeving/dans/drama/muziek/algemeen)</text:p>
      <text:p text:style-name="ifm_p_ifm">maatschappijwetenschappen</text:p>
      <text:p text:style-name="ifm_p_ifm">management en organisatie</text:p>
      <text:p text:style-name="ifm_p_ifm">moderne vreemde talen</text:p>
      <text:p text:style-name="ifm_p_ifm">muziek</text:p>
      <text:p text:style-name="ifm_p_ifm">natuurkunde</text:p>
      <text:p text:style-name="ifm_p_ifm">Nederlands</text:p>
      <text:p text:style-name="ifm_p_ifm">scheikunde</text:p>
      <text:h text:style-name="ifm_p_font.bold_mt.5.08mm_page.break-before_ifm" text:outline-level="3">BIJLAGE<text:s/>1C<text:s/>BIJ DE REGELING SYLLABI CENTRALE EXAMENS VO 2018, VAN 27 JUNI 2016, NUMMER CVTE-16.01268</text:h>
      <text:h text:style-name="ifm_p_font.bold_mt.5.08mm_page.keep-with-next_ifm" text:outline-level="4">Syllabi vmbo 2018</text:h>
      <text:p text:style-name="ifm_p_mt.4.23mm_ifm">Voor de centrale examens vmbo 2018 worden syllabi voor de volgende vakken vastgesteld:</text:p>
      <text:h text:style-name="ifm_p_font.bold-italic_mt.5.08mm_page.keep-with-next_ifm" text:outline-level="5">algemene vakken:</text:h>
      <text:p text:style-name="ifm_p_mt.4.23mm_ifm">aardrijkskunde</text:p>
      <text:p text:style-name="ifm_p_ifm">beeldende vakken</text:p>
      <text:p text:style-name="ifm_p_ifm">biologie</text:p>
      <text:p text:style-name="ifm_p_ifm">dans</text:p>
      <text:p text:style-name="ifm_p_ifm">drama</text:p>
      <text:p text:style-name="ifm_p_ifm">economie</text:p>
      <text:p text:style-name="ifm_p_ifm">Fries</text:p>
      <text:p text:style-name="ifm_p_ifm">geschiedenis en staatsinrichting</text:p>
      <text:p text:style-name="ifm_p_ifm">maatschappijkunde</text:p>
      <text:p text:style-name="ifm_p_ifm">moderne vreemde talen</text:p>
      <text:p text:style-name="ifm_p_ifm">muziek</text:p>
      <text:p text:style-name="ifm_p_ifm">natuur- en scheikunde I</text:p>
      <text:p text:style-name="ifm_p_ifm">natuur- en scheikunde II</text:p>
      <text:p text:style-name="ifm_p_ifm">Nederlands</text:p>
      <text:p text:style-name="ifm_p_ifm">wiskunde</text:p>
      <text:h text:style-name="ifm_p_font.bold-italic_mt.5.08mm_page.keep-with-next_ifm" text:outline-level="5">beroepsgerichte programma’s:</text:h>
      <text:p text:style-name="ifm_p_mt.4.23mm_ifm">administratie</text:p>
      <text:p text:style-name="ifm_p_ifm">bouwtechniek-fijnhoutbewerken</text:p>
      <text:p text:style-name="ifm_p_ifm">bouwtechniek-metselen</text:p>
      <text:p text:style-name="ifm_p_ifm">bouwtechniek-schilderen</text:p>
      <text:p text:style-name="ifm_p_ifm">bouwtechniek-timmeren</text:p>
      <text:p text:style-name="ifm_p_ifm">bouw-breed</text:p>
      <text:p text:style-name="ifm_p_ifm">consumptief-bakken</text:p>
      <text:p text:style-name="ifm_p_ifm">consumptief-breed</text:p>
      <text:p text:style-name="ifm_p_ifm">consumptief-horeca</text:p>
      <text:p text:style-name="ifm_p_ifm">elektrotechniek</text:p>
      <text:p text:style-name="ifm_p_ifm">grafimedia</text:p>
      <text:p text:style-name="ifm_p_ifm">handel en administratie</text:p>
      <text:p text:style-name="ifm_p_ifm">handel en verkoop</text:p>
      <text:p text:style-name="ifm_p_ifm">ict-route</text:p>
      <text:p text:style-name="ifm_p_ifm">instalektro</text:p>
      <text:p text:style-name="ifm_p_ifm">installatietechniek</text:p>
      <text:p text:style-name="ifm_p_ifm">intersectoraal</text:p>
      <text:p text:style-name="ifm_p_ifm">metaaltechniek</text:p>
      <text:p text:style-name="ifm_p_ifm">metalektro</text:p>
      <text:p text:style-name="ifm_p_ifm">mode en commercie</text:p>
      <text:p text:style-name="ifm_p_ifm">sport, dienstverlening en veiligheid</text:p>
      <text:p text:style-name="ifm_p_ifm">techniek-breed</text:p>
      <text:p text:style-name="ifm_p_ifm">technologie in de GL</text:p>
      <text:p text:style-name="ifm_p_ifm">transport en logistiek</text:p>
      <text:p text:style-name="ifm_p_ifm">uiterlijke verzorging</text:p>
      <text:p text:style-name="ifm_p_ifm">verzorging</text:p>
      <text:p text:style-name="ifm_p_ifm">voertuigentechniek</text:p>
      <text:p text:style-name="ifm_p_ifm">zorg-en-welzijn-breed</text:p>
      <text:p text:style-name="ifm_p_ifm">landbouw-plantenteelt</text:p>
      <text:p text:style-name="ifm_p_ifm">landbouw-groene ruimte</text:p>
      <text:p text:style-name="ifm_p_ifm">landbouw-bloembinden en -schikken</text:p>
      <text:p text:style-name="ifm_p_ifm">landbouw-dierhouderij en -verzorging</text:p>
      <text:p text:style-name="ifm_p_ifm">landbouw-verwerking agrarische producten</text:p>
      <text:p text:style-name="ifm_p_ifm">landbouw-agrarische techniek</text:p>
      <text:p text:style-name="ifm_p_ifm">landbouw-agrarische bedrijfseconomie</text:p>
      <text:p text:style-name="ifm_p_ifm">landbouw-breed</text:p>
      <text:h text:style-name="ifm_p_font.bold-italic_mt.5.08mm_page.keep-with-next_ifm" text:outline-level="5">vmbo profielvakken beroepsgericht:</text:h>
      <text:p text:style-name="ifm_p_mt.4.23mm_ifm">bouwen, wonen en interieur</text:p>
      <text:p text:style-name="ifm_p_ifm">produceren, installeren en energie</text:p>
      <text:p text:style-name="ifm_p_ifm">mobiliteit en transport</text:p>
      <text:p text:style-name="ifm_p_ifm">media, vormgeving en ict</text:p>
      <text:p text:style-name="ifm_p_ifm">zorg en welzijn</text:p>
      <text:p text:style-name="ifm_p_ifm">economie en ondernemen</text:p>
      <text:p text:style-name="ifm_p_ifm">horeca, bakkerij en recreatie</text:p>
      <text:p text:style-name="ifm_p_ifm">dienstverlening en producten</text:p>
      <text:p text:style-name="ifm_p_ifm">groen</text:p>
      <text:h text:style-name="ifm_p_font.bold_mt.5.08mm_page.break-before_ifm" text:outline-level="3">BIJLAGE<text:s/>1D<text:s/>BIJ DE REGELING SYLLABI CENTRALE EXAMENS VO 2018, VAN 27 JUNI 2016, NUMMER CVTE-16.01268</text:h>
      <text:h text:style-name="ifm_p_font.bold_mt.5.08mm_page.keep-with-next_ifm" text:outline-level="4">Syllabi vmbo 2018</text:h>
      <text:p text:style-name="ifm_p_mt.4.23mm_ifm">geldig voor de bezemexamens in 2019:</text:p>
      <text:h text:style-name="ifm_p_font.bold-italic_mt.5.08mm_page.keep-with-next_ifm" text:outline-level="5">beroepsgerichte programma’s:</text:h>
      <text:p text:style-name="ifm_p_mt.4.23mm_ifm">administratie</text:p>
      <text:p text:style-name="ifm_p_ifm">bouwtechniek-fijnhoutbewerken</text:p>
      <text:p text:style-name="ifm_p_ifm">bouwtechniek-metselen</text:p>
      <text:p text:style-name="ifm_p_ifm">bouwtechniek-schilderen</text:p>
      <text:p text:style-name="ifm_p_ifm">bouwtechniek-timmeren</text:p>
      <text:p text:style-name="ifm_p_ifm">bouw-breed</text:p>
      <text:p text:style-name="ifm_p_ifm">consumptief-bakken</text:p>
      <text:p text:style-name="ifm_p_ifm">consumptief-breed</text:p>
      <text:p text:style-name="ifm_p_ifm">consumptief-horeca</text:p>
      <text:p text:style-name="ifm_p_ifm">elektrotechniek</text:p>
      <text:p text:style-name="ifm_p_ifm">grafimedia</text:p>
      <text:p text:style-name="ifm_p_ifm">handel en administratie</text:p>
      <text:p text:style-name="ifm_p_ifm">handel en verkoop</text:p>
      <text:p text:style-name="ifm_p_ifm">ict-route</text:p>
      <text:p text:style-name="ifm_p_ifm">instalektro</text:p>
      <text:p text:style-name="ifm_p_ifm">installatietechniek</text:p>
      <text:p text:style-name="ifm_p_ifm">intersectoraal</text:p>
      <text:p text:style-name="ifm_p_ifm">metaaltechniek</text:p>
      <text:p text:style-name="ifm_p_ifm">metalektro</text:p>
      <text:p text:style-name="ifm_p_ifm">mode en commercie</text:p>
      <text:p text:style-name="ifm_p_ifm">sport, dienstverlening en veiligheid</text:p>
      <text:p text:style-name="ifm_p_ifm">techniek-breed</text:p>
      <text:p text:style-name="ifm_p_ifm">technologie in de GL</text:p>
      <text:p text:style-name="ifm_p_ifm">transport en logistiek</text:p>
      <text:p text:style-name="ifm_p_ifm">uiterlijke verzorging</text:p>
      <text:p text:style-name="ifm_p_ifm">verzorging</text:p>
      <text:p text:style-name="ifm_p_ifm">voertuigentechniek</text:p>
      <text:p text:style-name="ifm_p_ifm">zorg-en-welzijn-breed</text:p>
      <text:p text:style-name="ifm_p_ifm">landbouw-plantenteelt</text:p>
      <text:p text:style-name="ifm_p_ifm">landbouw-groene ruimte</text:p>
      <text:p text:style-name="ifm_p_ifm">landbouw-bloembinden en -schikken</text:p>
      <text:p text:style-name="ifm_p_ifm">landbouw-dierhouderij en -verzorging</text:p>
      <text:p text:style-name="ifm_p_ifm">landbouw-verwerking agrarische producten</text:p>
      <text:p text:style-name="ifm_p_ifm">landbouw-agrarische techniek</text:p>
      <text:p text:style-name="ifm_p_ifm">landbouw-agrarische bedrijfseconomie</text:p>
      <text:p text:style-name="ifm_p_ifm">landbouw-breed</text:p>
      <text:h text:style-name="ifm_p_font.bold_mt.5.08mm_page.break-before_ifm" text:outline-level="3">BIJLAGE<text:s/>2<text:s/>BIJ DE REGELING SYLLABI CENTRALE EXAMENS VO 2018, VAN 27 JUNI 2016, NUMMER CVTE-16.01268</text:h>
      <text:h text:style-name="ifm_p_font.bold_mt.5.08mm_page.keep-with-next_ifm" text:outline-level="4">Syllabi vmbo profielvakken beroepsgericht 2017</text:h>
      <text:p text:style-name="ifm_p_mt.4.23mm_ifm">Voor de centrale examens vmbo 2017 worden syllabi voor de volgende vakken vastgesteld:</text:p>
      <text:h text:style-name="ifm_p_font.bold-italic_mt.5.08mm_page.keep-with-next_ifm" text:outline-level="5">vmbo profielvakken beroepsgericht:</text:h>
      <text:p text:style-name="ifm_p_mt.4.23mm_ifm">bouwen, wonen en interieur</text:p>
      <text:p text:style-name="ifm_p_ifm">produceren, installeren en energie</text:p>
      <text:p text:style-name="ifm_p_ifm">mobiliteit en transport</text:p>
      <text:p text:style-name="ifm_p_ifm">media, vormgeving en ict</text:p>
      <text:p text:style-name="ifm_p_ifm">zorg en welzijn</text:p>
      <text:p text:style-name="ifm_p_ifm">economie en ondernemen</text:p>
      <text:p text:style-name="ifm_p_ifm">horeca, bakkerij en recreatie</text:p>
      <text:p text:style-name="ifm_p_ifm">dienstverlening en producten</text:p>
      <text:p text:style-name="ifm_p_ifm">groen</text:p>
      <text:h text:style-name="ifm_p_font.bold_mt.5.08mm_page.break-before_ifm" text:outline-level="3">BIJLAGE<text:s/>3A<text:s/>BIJ DE REGELING SYLLABI CENTRALE EXAMENS VO 2018, VAN 27 JUNI 2016, NUMMER CVTE-16.01268</text:h>
      <text:h text:style-name="ifm_p_font.bold_mt.5.08mm_page.keep-with-next_ifm" text:outline-level="4">Nadere vaststelling syllabi 2017</text:h>
      <text:h text:style-name="ifm_p_font.bold-italic_mt.5.08mm_page.keep-with-next_ifm" text:outline-level="5">vwo</text:h>
      <text:p text:style-name="ifm_p_mt.4.23mm_ifm">De syllabi voor de centrale examens vwo 2017 die bij eerdere Regeling syllabi centrale examens VO zijn vastgesteld, worden nader vastgesteld voor de volgende vakken:</text:p>
      <text:p text:style-name="ifm_p_ifm">beeldende vakken</text:p>
      <text:h text:style-name="ifm_p_font.bold-italic_mt.5.08mm_page.keep-with-next_ifm" text:outline-level="5">vmbo</text:h>
      <text:p text:style-name="ifm_p_mt.4.23mm_ifm">De syllabi voor de centrale examens vmbo 2017 die bij eerdere Regeling syllabi centrale examens VO zijn vastgesteld, worden nader vastgesteld voor de volgende vakken:</text:p>
      <text:p text:style-name="ifm_p_ifm">aardrijkskunde</text:p>
      <text:h text:style-name="ifm_p_font.bold_mt.5.08mm_page.break-before_ifm" text:outline-level="3">BIJLAGE<text:s/>3B<text:s/>BIJ DE REGELING SYLLABI CENTRALE EXAMENS VO 2018, VAN 27 JUNI 2016, NUMMER CVTE-16.01268</text:h>
      <text:h text:style-name="ifm_p_font.bold_mt.5.08mm_page.keep-with-next_ifm" text:outline-level="4">Nadere vaststelling syllabi 2018</text:h>
      <text:h text:style-name="ifm_p_font.bold-italic_mt.5.08mm_page.keep-with-next_ifm" text:outline-level="5">vwo</text:h>
      <text:p text:style-name="ifm_p_mt.4.23mm_ifm">De syllabi voor de centrale examens vwo 2018 die bij eerdere Regeling syllabi centrale examens VO zijn vastgesteld, worden nader vastgesteld voor de volgende vakken:</text:p>
      <text:p text:style-name="ifm_p_mt.3.7mm_ifm">wiskunde A</text:p>
      <text:p text:style-name="ifm_p_ifm">wiskunde B</text:p>
      <text:p text:style-name="ifm_p_ifm">wiskunde C</text:p>
      <text:h text:style-name="ifm_p_font.bold-italic_mt.5.08mm_page.keep-with-next_ifm" text:outline-level="5">havo</text:h>
      <text:p text:style-name="ifm_p_mt.4.23mm_ifm">De syllabi voor de centrale examens havo 2018 die bij eerdere Regeling syllabi centrale examens VO zijn vastgesteld, worden nader vastgesteld voor de volgende vakken:</text:p>
      <text:p text:style-name="ifm_p_mt.3.7mm_ifm">wiskunde A</text:p>
      <text:p text:style-name="ifm_p_ifm">wiskunde B</text:p>
      <text:h text:style-name="ifm_p_font.bold_mt.5.08mm_page.break-before_ifm" text:outline-level="3">BIJLAGE<text:s/>4A<text:s/>BIJ DE REGELING SYLLABI CENTRALE EXAMENS VO 2018, VAN 27 JUNI 2016, NUMMER CVTE-16.01268</text:h>
      <text:h text:style-name="ifm_p_font.bold_mt.5.08mm_page.keep-with-next_ifm" text:outline-level="4">Preliminaire vaststelling syllabi 2019</text:h>
      <text:h text:style-name="ifm_p_font.bold-italic_mt.5.08mm_page.keep-with-next_ifm" text:outline-level="5">havo</text:h>
      <text:p text:style-name="ifm_p_mt.4.23mm_ifm">Voor de centrale examens havo 2019 worden syllabi voor de volgende vakken vastgesteld:</text:p>
      <text:p text:style-name="ifm_p_ifm">maatschappijwetenschappen</text:p>
      <text:h text:style-name="ifm_p_font.bold_mt.5.08mm_page.break-before_ifm" text:outline-level="3">BIJLAGE<text:s/>4B<text:s/>BIJ DE REGELING SYLLABI CENTRALE EXAMENS VO 2018, VAN 27 JUNI 2016, NUMMER CVTE-16.01268</text:h>
      <text:h text:style-name="ifm_p_font.bold_mt.5.08mm_page.keep-with-next_ifm" text:outline-level="4">Preliminaire vaststelling syllabi 2020</text:h>
      <text:h text:style-name="ifm_p_font.bold-italic_mt.5.08mm_page.keep-with-next_ifm" text:outline-level="5">vwo</text:h>
      <text:p text:style-name="ifm_p_mt.4.23mm_ifm">Voor de centrale examens vwo 2020 worden syllabi voor de volgende vakken vastgesteld:</text:p>
      <text:p text:style-name="ifm_p_ifm">maatschappijwetenschappen</text:p>
      <text:h text:style-name="ifm_p_font.bold-italic_mt.5.08mm_page.keep-with-next_ifm" text:outline-level="5">havo</text:h>
      <text:p text:style-name="ifm_p_mt.4.23mm_ifm">Voor de centrale examens havo 2020 worden syllabi voor de volgende vakken vastgesteld:</text:p>
      <text:p text:style-name="ifm_p_ifm">bedrijfseconomie</text:p>
      <text:h text:style-name="ifm_p_font.bold_mt.5.08mm_page.break-before_ifm" text:outline-level="3">BIJLAGE<text:s/>4C<text:s/>BIJ DE REGELING SYLLABI CENTRALE EXAMENS VO 2018, VAN 27 JUNI 2016, NUMMER CVTE-16.01268</text:h>
      <text:h text:style-name="ifm_p_font.bold_mt.5.08mm_page.keep-with-next_ifm" text:outline-level="4">Preliminaire vaststelling syllabi 2021</text:h>
      <text:h text:style-name="ifm_p_font.bold-italic_mt.5.08mm_page.keep-with-next_ifm" text:outline-level="5">vwo</text:h>
      <text:p text:style-name="ifm_p_mt.4.23mm_ifm">Voor de centrale examens vwo 2021 worden syllabi voor de volgende vakken vastgesteld:</text:p>
      <text:p text:style-name="ifm_p_ifm">bedrijfseconomie</text:p>
      <text:h text:style-name="ifm_p_font.bold_mt.5.08mm_page.break-before_ifm" text:outline-level="3">TOELICHTING</text:h>
      <text:p text:style-name="ifm_p_mt.4.23mm_ifm">Bij de regeling syllabi centrale examens VO 2018, van 27 juni 2016, nummer CvTE-16.01268.</text:p>
      <text:h text:style-name="ifm_p_font.bold_mt.5.08mm_page.keep-with-next_ifm" text:outline-level="4">Algemeen</text:h>
      <text:p text:style-name="ifm_p_mt.4.23mm_ifm">Deze Regeling betreft de vaststelling van de syllabi voor de centrale examens VO.</text:p>
      <text:h text:style-name="ifm_p_font.bold-italic_mt.5.08mm_page.keep-with-next_ifm" text:outline-level="5">Syllabi</text:h>
      <text:p text:style-name="ifm_p_mt.4.23mm_ifm">De syllabi sluiten aan bij de examenprogramma’s vwo, havo en vmbo zoals vastgesteld in de ’Regeling examenprogramma’s voortgezet onderwijs’.</text:p>
      <text:p text:style-name="ifm_p_mt.3.7mm_ifm">Voor de beroepsgerichte programma’s in de sector landbouw van het vmbo sluiten de syllabi aan bij de ‘Regeling examenprogramma’s Landbouw en natuurlijke omgeving en Landbouw-breed’.</text:p>
      <text:p text:style-name="ifm_p_mt.3.7mm_ifm">In de examenprogramma’s wordt steeds aangegeven welk deel van de examenstof voor het desbetreffende vak in het centraal examen (ce) zal worden geëxamineerd en over welke examenstof het schoolexamen zich uitstrekt. Het ce-deel wordt nader toegelicht in de syllabus, waardoor docenten in staat worden gesteld hun leerlingen op het centraal examen voor te bereiden. Het resterende gedeelte van het examenprogramma wordt in het schoolexamen getoetst.</text:p>
      <text:p text:style-name="ifm_p_ifm">De examenprogramma’s en de syllabi zijn te raadplegen op www.examenblad.nl (kies de desbetreffende jaarring). De syllabi worden uitsluitend digitaal gepubliceerd.</text:p>
      <text:h text:style-name="ifm_p_font.bold_mt.5.08mm_page.keep-with-next_ifm" text:outline-level="4">Artikelsgewijs</text:h>
      <text:h text:style-name="ifm_p_font.bold-italic_mt.5.08mm_page.keep-with-next_ifm" text:outline-level="5">Artikel 1</text:h>
      <text:p text:style-name="ifm_p_mt.4.23mm_ifm">Door dit artikel worden de syllabi voor de centrale examens van 2018 vastgesteld.</text:p>
      <text:p text:style-name="ifm_p_indent.-5mm_mleft.5mm_ifm">–<text:tab/>In de syllabi 2018 (www.examenblad.nl, jaarring 2018) zijn de wijzigingen ten opzichte van de syllabi 2017 duidelijk zichtbaar – geel – gemarkeerd.</text:p>
      <text:p text:style-name="ifm_p_indent.-5mm_mleft.5mm_ifm">–<text:tab/>Er zijn geen vakken waarvoor de syllabus 2018 nog niet kan worden vastgesteld.</text:p>
      <text:p text:style-name="ifm_p_indent.-5mm_mleft.5mm_ifm">–<text:tab/>Voor de beroepsgerichte programma’s (oude stijl) wordt de geldigheid van de syllabi 2018 verlengd voor de bezemexamens in 2019. De betreffende syllabi zijn opgenomen in bijlage 1d.</text:p>
      <text:p text:style-name="ifm_p_indent.-5mm_mleft.5mm_ifm">–<text:tab/>De syllabi voor wiskunde A vwo 2018, wiskunde B vwo 2018 en wiskunde C vwo 2018 zijn eerder vastgesteld en worden herzien. Om die reden ontbreken deze vakken in de opsomming van bijlage 1a en zijn ze opgenomen onder artikel 3.2 en bijlage 3b.</text:p>
      <text:p text:style-name="ifm_p_indent.-5mm_mleft.5mm_ifm">–<text:tab/>De syllabi voor wiskunde A havo 2018 en wiskunde B havo 2018 zijn eerder vastgesteld en worden herzien. Om die reden ontbreken deze vakken in de opsomming van bijlage 1b en zijn ze opgenomen onder artikel 3.2 en bijlage 3b.</text:p>
      <text:p text:style-name="ifm_p_indent.-5mm_mleft.5mm_ifm">–<text:tab/>Bij de regeling betreffende de vaststelling van de syllabi 2019 kunnen bijstellingen gegeven worden op de nu vastgestelde syllabi 2018.</text:p>
      <text:h text:style-name="ifm_p_font.bold-italic_mt.5.08mm_page.keep-with-next_ifm" text:outline-level="5">Artikel 2</text:h>
      <text:p text:style-name="ifm_p_mt.4.23mm_ifm">Door dit artikel worden de syllabi voor de centrale examens syllabi vmbo profielvakken beroepsgericht van 2017 vastgesteld.</text:p>
      <text:p text:style-name="ifm_p_indent.-5mm_mleft.5mm_ifm">–<text:tab/>In de jaarring 2017 van www.examenblad.nl zijn deze syllabi te raadplegen.</text:p>
      <text:h text:style-name="ifm_p_font.bold-italic_mt.5.08mm_page.keep-with-next_ifm" text:outline-level="5">Artikel 3</text:h>
      <text:p text:style-name="ifm_p_mt.4.23mm_ifm">In de toelichting bij eerdere Regelingen syllabi centrale examens VO is vermeld dat bijstellingen gegeven kunnen worden op vastgestelde syllabi. In deze Regeling wordende volgende syllabi bijgesteld:</text:p>
      <text:p text:style-name="ifm_p_indent.-5mm_mleft.5mm_ifm">–<text:tab/>beeldende vakken vwo 2017</text:p>
      <text:p text:style-name="ifm_p_indent.-5mm_mleft.5mm_ifm">–<text:tab/>aardrijkskunde vmbo 2017</text:p>
      <text:p text:style-name="ifm_p_indent.-5mm_mleft.5mm_ifm">–<text:tab/>wiskunde A vwo 2018</text:p>
      <text:p text:style-name="ifm_p_indent.-5mm_mleft.5mm_ifm">–<text:tab/>wiskunde B vwo 2018</text:p>
      <text:p text:style-name="ifm_p_indent.-5mm_mleft.5mm_ifm">–<text:tab/>wiskunde C vwo 2018</text:p>
      <text:p text:style-name="ifm_p_indent.-5mm_mleft.5mm_ifm">–<text:tab/>wiskunde A havo 2018</text:p>
      <text:p text:style-name="ifm_p_indent.-5mm_mleft.5mm_ifm">–<text:tab/>wiskunde B havo 2018</text:p>
      <text:p text:style-name="ifm_p_mt.3.7mm_ifm">Op www.examenblad.nl (kies de juiste jaarring) zijn de nader vastgestelde syllabi gepubliceerd.</text:p>
      <text:p text:style-name="ifm_p_ifm">De verschillen met de eerder vastgestelde syllabi zijn duidelijk zichtbaar – blauw – gemarkeerd. De tweede aanpassingen van de syllabi vwo en havo wiskunde zijn groen gemarkeerd.</text:p>
      <text:h text:style-name="ifm_p_font.bold-italic_mt.5.08mm_page.keep-with-next_ifm" text:outline-level="5">Artikel 4</text:h>
      <text:p text:style-name="ifm_p_mt.4.23mm_ifm">Deze regeling betreft tevens de vaststelling van enkele syllabi voor examenjaren na 2018:</text:p>
      <text:p text:style-name="ifm_p_indent.-5mm_mleft.5mm_ifm">–<text:tab/>maatschappijwetenschappen havo 2019</text:p>
      <text:p text:style-name="ifm_p_indent.-5mm_mleft.5mm_ifm">–<text:tab/>maatschappijwetenschappen vwo 2020</text:p>
      <text:p text:style-name="ifm_p_indent.-5mm_mleft.5mm_ifm">–<text:tab/>bedrijfseconomie havo 2020</text:p>
      <text:p text:style-name="ifm_p_indent.-5mm_mleft.5mm_ifm">–<text:tab/>bedrijfseconomie vwo 2021</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995</text:span><text:tab/>2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995</text:span><text:tab/>2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het College voor Toetsen en Examens van 27 juni 2016, nummer CvTE-16.01268, houdende vaststelling van de syllabi voor de centrale examens in het vwo, havo en vmbo 2018, initiële vaststelling syllabi vmbo profielvakken beroepsgericht 2017, nadere vaststelling van enkele eerder vastgestelde syllabi, tevens preliminaire vaststelling van enkele syllabi 2019, 2020 en 2021 (Regeling syllabi centrale examens VO 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9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99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f, van de Wet College voor toetsen en examens</meta:user-defined>
    <meta:user-defined meta:name="DC.title">Regeling van het College voor Toetsen en Examens van 27 juni 2016, nummer CvTE-16.01268, houdende vaststelling van de syllabi voor de centrale examens in het vwo, havo en vmbo 2018, initiële vaststelling syllabi vmbo profielvakken beroepsgericht 2017, nadere vaststelling van enkele eerder vastgestelde syllabi, tevens preliminaire vaststelling van enkele syllabi 2019, 2020 en 2021 (Regeling syllabi centrale examens VO 2018)</meta:user-defined>
    <meta:user-defined meta:name="DCTERMS.alternative"/>
    <meta:user-defined meta:name="DCTERMS.W3CDTF/OVERHEIDop.datumOndertekening">2016-06-27</meta:user-defined>
    <meta:user-defined meta:name="DCTERMS.W3CDTF/DCTERMS.available">2016-07-21</meta:user-defined>
    <meta:user-defined meta:name="OVERHEIDop.Ruimtelijkplan/OVERHEIDop.bekendmakingBetreffendePlan"/>
  </office:meta>
</office:document-meta>
</file>