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zwemplas camping De Flaasbloem te 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</text:p>
            <text:p text:style-name="common-al"/>
            <text:p text:style-name="common-al">• het uitbreiden van camping De Flaasbloem aan de Flaasdijk 1 te Chaam met een zwemplas en bijbehorende voorzieningen.</text:p>
            <text:p text:style-name="common-al"/>
            <text:p text:style-name="common-al">Op de voorbereiding van de beslissing op deze op 18 januari 2016 ingekomen aanvraag (activiteiten: bouwen, aanleggen, planologisch strijdig gebruik) is de zogenoemde uitgebreide procedure van toepassing, gelet op het bepaalde in artikel 2.12 lid 1 onder a sub 3 Wabo juncto artikel 3.10 lid 1 onder a Wabo.</text:p>
            <text:p text:style-name="common-al"/>
            <text:p text:style-name="common-al">De ontwerp-omgevingsvergunning, de aanvraag en bijbehorende stukken, waaronder de door de gemeenteraad van Alphen-Chaam op 26 mei 2016 afgegeven ontwerp-verklaring van geen bedenkingen, liggen met ingang van dinsdag 19 juli 2016 gedurende 6 weken voor eenieder digitaal ter inzage op www.ruimtelijkeplannen.nl. Indien u gebruik wilt maken van een niet-digitale inzage mogelijkheid dient u een afspraak te maken met de frontoffice. U kunt online een afspraak maken via www.alphen-chaam.nl, door te bellen naar ons algemene nummer 013-5086666 of per mail naar info@alphen-chaam.nl.</text:p>
            <text:p text:style-name="common-al"/>
            <text:p text:style-name="common-al">Tot en met maandag 29 augustus 2016 kan een ieder een zienswijze bij het college kenbaar maken over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of mevrouw I. Schout (013-508666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98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9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9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zwemplas camping De Flaasbloem te Cha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5</meta:user-defined>
    <meta:user-defined meta:name="OVERHEIDop.publicationIssue">37984</meta:user-defined>
    <meta:user-defined meta:name="OVERHEIDop.StcrtID/DC.identifier">stcrt-2016-37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C 1 83</meta:user-defined>
    <meta:user-defined meta:name="OVERHEIDop.woonplaats">Chaam</meta:user-defined>
    <meta:user-defined meta:name="OVERHEIDop.straatnaam">Flaa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816 389263</meta:user-defined>
    <meta:user-defined meta:name="OVERHEIDop.versieInformatie"/>
  </office:meta>
</office:document-meta>
</file>