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ing van het bestemmingsplan bouwplan Grafhorsterweg 81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en 2.12, lid 1, sub a, onderdeel 3 van de Wabo in samenhang met artikel 3.10 van de Wabo op 13 juli 2016 een omgevingsvergunning hebben verleend voor het bouwen van een kapschuur/wagenberging op het perceel Grafhorsterweg 81A te Grafhorst. Een afwijking van het bestemmingsplan is nodig omdat het bouwplan de omvang van het toegestane bouwvlak overschrijdt en de toegestande goot- en nokhoogte.</text:p>
            <text:p text:style-name="common-al">De beschikking is ten opzichte van de ontwerpbeschikking niet gewijzigd.</text:p>
            <text:p text:style-name="common-al">De aanvraag, de beschikking met de daarbij behorende stukken liggen met ingang van 28 juli 2016 voor iedereen ter inzage bij de bezoekbalie van het stadhuis aan het Burgemeester Berghuisplein 1 te Kampen. Ook kunt u het besluit inzien op www.kampen.nl/bekendmakingen en op www.ruimtelijkeplannen.nl. Het planidentificatienummer (ID) is NL.IMRO.0166.00991199-VB01. </text:p>
            <text:p text:style-name="common-al">Tegen de beschikking kan gedurende zes weken na bovengenoemde verzenddatum beroep worden ingesteld door een belanghebbende. Een belanghebbende aan wie redelijkerwijs kan worden verweten dat hij geen zienswijze tegen het ontwerpbesluit heeft ingebracht, kan geen beroep instellen bij de administratieve rechter.</text:p>
            <text:p text:style-name="common-al">De beschikking wordt na afloop van de beroepstermijn van kracht, tenzij gedurende die termijn beroep is ingesteld en een verzoek om voorlopige voorziening is gedaan. De beschikking wordt in dat geval niet van kracht voordat op dat verzoek is beslist. Het beroepschrift richt u aan de sector bestuursrecht van de rechtbank Zwolle-Lelystad,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8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8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8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 van het bestemmingsplan bouwplan Grafhorsterweg 81A</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7982</meta:user-defined>
    <meta:user-defined meta:name="OVERHEIDop.StcrtID/DC.identifier">stcrt-2016-37982</meta:user-defined>
    <meta:user-defined meta:name="OVERHEID.TaxonomieBeleidsagenda/OVERHEID.category">Ruimte en infrastructuur | Organisatie en beleid</meta:user-defined>
    <meta:user-defined meta:name="OVERHEIDop.Ruimtelijkplan/OVERHEIDop.bekendmakingBetreffendePlan">NL.IMRO.0166.00991199-VB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7AB 81a</meta:user-defined>
    <meta:user-defined meta:name="OVERHEIDop.woonplaats">Grafhorst</meta:user-defined>
    <meta:user-defined meta:name="OVERHEIDop.straatnaam">Grafhors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023 510282</meta:user-defined>
    <meta:user-defined meta:name="OVERHEIDop.versieInformatie"/>
  </office:meta>
</office:document-meta>
</file>