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92) voor een omgevingsvergunning voor de activiteit bouwen is op 12 juli 2016 (zaaknummer 20160056) afgegeven door het college van burgemeester en wethouders van de gemeente Diemen en heeft betrekking op het gewijzigd uitvoeren (ligging) van een reeds eerder vergunde fietsbrug bekend als OV-brug 901, gelegen parallel aan de Rijksweg A9, ter vervanging van de reeds gesloopte fietsverbindingsbrug, gelegen op het kadastrale perceel sectie G, nummer 357 te Diemen.</text:p>
      <text:h text:style-name="ifm_p_font.bold_mt.5.08mm_page.keep-with-next_ifm" text:outline-level="4">Waar en wanneer kunt u de stukken inzien?</text:h>
      <text:p text:style-name="ifm_p_mt.4.23mm_ifm">Het ontwerpbesluit en de bijbehorende stukken liggen met ingang van 22 juli 2016 tot en met 1 september 2016, tijdens kantooruren ter inzage bij de gemeente Diemen, D.J. den Hartoglaan 1, 1111 ZB Diemen.</text:p>
      <text:h text:style-name="ifm_p_font.bold_mt.5.08mm_page.keep-with-next_ifm" text:outline-level="4">Hoe kunnen zienswijzen naar voren worden gebracht?</text:h>
      <text:p text:style-name="ifm_p_mt.4.23mm_ifm">Van 22 juli 2016 tot en met 1 september 2016 kan eenieder tegen het ontwerpbesluit schrifte­lijk gemotiveerde zienswijzen kenbaar maken aan het college van burgemeester en wethouders van de gemeente Diemen, Postbus 191, 1110 AD Diemen. Tevens kunnen door eenieder mondeling gemotiveerde zienswijzen kenbaar gemaakt worden. Voor het mondeling naar voren brengen van zienswijzen kunt u uiterlijk een week vóór het verstrijken van de terinzagetermijn een afspraak maken met de heer F. Ramdien, bereikbaar via telefoonnummer 020 – 314 47 92.</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Ramdien, telefoon 020 – 314 47 9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981</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981</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8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07-21</meta:user-defined>
    <meta:user-defined meta:name="OVERHEIDop.Ruimtelijkplan/OVERHEIDop.bekendmakingBetreffendePlan"/>
  </office:meta>
</office:document-meta>
</file>