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eigen gehandicaptenparkeerplaats Boerenm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001-2016</text:p>
            <text:p text:style-name="context_bottom"/>
          </text:section>
          <text:p text:style-name="aanhef_wie">Burgemeester en wethouders van Haaksbergen;</text:p>
          <text:section text:name="considerans_id1-3-2-1-3" text:style-name="considerans">
            <text:p text:style-name="tussenkopcur">
            <text:span text:style-name="nadrukvet">Overwegingen ten aanzien van het besluit</text:span>
          </text:p>
            <text:p text:style-name="considerans.al">Door de bewoner van de Boerenmaat 39 is gevraagd om het parkeervak tussen huisnummers 46 en 53 als eigen gehandicaptenparkeerplaats op kenteken aan te wijzen;</text:p>
            <text:p text:style-name="considerans.al"/>
            <text:p text:style-name="considerans.al">de parkeerplaatsen in de nabije omgeving worden regelmatig intensief gebruikt waardoor de gehandicapte een voor hen (te) grote afstand moet afleggen tussen de woning en de plaats waar de auto kan staan;</text:p>
            <text:p text:style-name="considerans.al"/>
            <text:p text:style-name="considerans.al">het parkeervak bij huisnummer 53 biedt voldoende mogelijkheid voor een minder valide gebruiker om uit te stappen. Diverse vakken in de buurt bieden die mogelijkheid niet;</text:p>
            <text:p text:style-name="considerans.al"/>
            <text:p text:style-name="considerans.al">het parkeervak bij huisnummer 53 ligt het dichtst bij de woning van de aanvrager;</text:p>
            <text:p text:style-name="considerans.al"/>
            <text:p text:style-name="considerans.al">aan deze bezwaren kan worden tegemoet gekomen door één parkeerplaats bij huisnummer 53 aan te wijzen als eigen gehandicaptenparkeerplaats;</text:p>
            <text:p text:style-name="considerans.al"/>
            <text:p text:style-name="considerans.al">door de aanwijzing van de eigen parkeerplaats gaat een vrije parkeerplek verloren. Er zijn in de nabije omgeving voldoende alternatieven te vinden;</text:p>
            <text:p text:style-name="considerans.al"/>
            <text:p text:style-name="considerans.al">de afdelingschef van de politie Haaksbergen is gehoord;</text:p>
            <text:p text:style-name="considerans.al"/>
            <text:p text:style-name="considerans.al">gelet op de artikelen 2, lid 1, sub a en b, 14, 15, 16 en 18 van de Wegenverkeerswet 1994 en de artikelen 12, 21, 24 en 26 va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E06 van bijlage I van het RVV 1990 één parkeerplaats aan te wijzen als eigen gehandicaptenparkeerplaats op kenteken in de Boerenmaat tussen de huisnummers 46 en 53.</text:p>
            <text:p text:style-name="tekst_bottom"/>
          </text:section>
        </text:section>
        <text:section text:name="regeling-sluiting_id1-3-2-3" text:style-name="regeling-sluiting">
          <text:section text:name="gegeven_id1-3-2-3-1" text:style-name="gegeven">
            <text:p text:style-name="dagtekening">
            <text:span text:style-name="plaats">Haaksbergen, </text:span>
            <text:span text:style-name="datum">19 januari 2016</text:span>
          </text:p>
          </text:section>
          <text:section text:name="ondertekening_id1-3-2-3-2">
            <text:p><text:span text:style-name="functie">burgemeester en wethouders</text:span></text:p>
            <text:p><text:span text:style-name="deze"/></text:p>
            <text:p><text:span text:style-name="ondertekening_naam">
            <text:span text:style-name="voornaam">M.E. Kragting-de Groot(secretaris) G.J. Kok MDR</text:span>
            <text:span text:style-name="achternaam"> (burgemeester)</text:span>
          </text:span></text:p>
          </text:section>
          <text:section text:name="ondertekening_id1-3-2-3-3">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19 januari 2016 heeft het college van burgemeester en wethouders besloten om een bestaand parkeervak in de Boerenmaat tussen huisnummers 46 en 53 als eigen gehandicaptenparkeerplaats op kenteken aan te wijzen.</text:p>
          <text:p text:style-name="bezwaarschrift_al"/>
          <text:p text:style-name="bezwaarschrift_al">Tegen het aanwijzen van deze gehandicaptenparkeerplaats, kunt u gemotiveerd bezwaar indienen. Het besluit ligt van <text:span text:style-name="nadrukvet">vrijdag 29 januari 2016 tot vrijdag 11 maart 2016</text:span> voor een ieder ter inzage op het gemeentehuis. U kunt gedurende die periode bezwaar maken bij burgemeester en wethouder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8</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98</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98</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eigen gehandicaptenparkeerplaats Boerenmaat</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3798</meta:user-defined>
    <meta:user-defined meta:name="OVERHEIDop.StcrtID/DC.identifier">stcrt-2016-3798</meta:user-defined>
    <meta:user-defined meta:name="DCTERMS.alternative">Gemeente Haaksbergen - Aanwijzing eigen gehandicaptenparkeerplaats Boerenmaat - T.h.v. de Boerenmaat 39</meta:user-defined>
    <meta:user-defined meta:name="OVERHEID.Organisatietype/OVERHEID.organisationType">gemeente</meta:user-defined>
    <meta:user-defined meta:name="OVERHEID.Gemeente/OVERHEID.authority">Haaksbergen</meta:user-defined>
    <meta:user-defined meta:name="OVERHEID.Gemeente/DC.creator">Haaksbergen</meta:user-defined>
    <meta:user-defined meta:name="OVERHEID.TaxonomieBeleidsagenda/OVERHEID.category">Verkeer | Organisatie en beleid</meta:user-defined>
    <meta:user-defined meta:name="OVERHEID.PostcodeHuisnummer/OVERHEIDop.postcodeHuisnummer">7481DV 39</meta:user-defined>
    <meta:user-defined meta:name="OVERHEIDop.woonplaats">Haaksbergen</meta:user-defined>
    <meta:user-defined meta:name="OVERHEIDop.straatnaam">De Boerenm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7882 464412</meta:user-defined>
    <meta:user-defined meta:name="OVERHEIDop.versieInformatie"/>
  </office:meta>
</office:document-meta>
</file>