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7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text:h>
      <text:p text:style-name="ifm_p_mt.7.4mm_ifm"> Bij beschikking van 1 juni 2016 met kenmerk CIBG TZi 22160.1, is de toelating van Logeerhuis Mike &amp; Maria, Plesmanlaan 70, 3555 AR Utrecht, ingetrokken.</text:p>
      <text:p text:style-name="ifm_p_mt.3.7mm_ifm">Bij beschikking van 1 juni 2016 met kenmerk CIBG TZi 22168.1, is Noah Hulp (eenmanszaak), Graaf Lodewijkstraat 17, 6661 XV Elst, op grond van artikel 5, eerste lid, van de WTZi toegelaten.</text:p>
      <text:p text:style-name="ifm_p_ifm">Noah Hulp (eenmanszaak) is een instelling voor persoonlijke verzorging, verpleging en begeleiding als bedoeld in artikel 1.2 van het Uitvoeringsbesluit WTZi onder 17, 18 en 19.</text:p>
      <text:p text:style-name="ifm_p_mt.3.7mm_ifm">Bij beschikking van 1 juni 2016 met kenmerk CIBG TZi 22141.1, is de toelating van Stichting Transfore, Nico Bolkesteinlaan 1, 7416 SB Deventer, statutair gevestigd in Deenter gewijzigd.</text:p>
      <text:p text:style-name="ifm_p_ifm">Stichting Transfore is een instelling voor medisch specialistische zorg als bedoeld in artikel 1.2 van het Uitvoeringsbesluit WTZi onder 1 en heeft 6 verblijfplaatsen.</text:p>
      <text:p text:style-name="ifm_p_mt.3.7mm_ifm">Bij beschikking van 1 juni 2016 met kenmerk CIBG TZi 22157.1, is de toelating van Stichting Dermanet, Winston Churchilllaan 85, 5623 KW Eindhoven, statutair gevestigd in Eindhoven, gewijzigd.</text:p>
      <text:p text:style-name="ifm_p_ifm">Stichting Dermanet is een instelling voor medisch specialistische zorg als bedoeld in artikel 1.2 van het Uitvoeringsbesluit WTZi onder 1.</text:p>
      <text:p text:style-name="ifm_p_mt.3.7mm_ifm">Bij beschikking van 1 juni 2016 met kenmerk CIBG TZi 22160.1, is de toelating van Logeerhuis Mike &amp; Maria, Plesmanlaan 70, 3555 AR Utrecht, ingetrokken.</text:p>
      <text:p text:style-name="ifm_p_mt.3.7mm_ifm">Bij beschikking van 1 juni 2016 met kenmerk CIBG TZi 22098.1, is de toelating van RIBW Groep Overijssel, regio Twente, Dokter Klinkertweg 2, 8025 BS Zwolle, onderdeel van Stichting RIBW Groep Overijssel in Zwolle, gewijzigd.</text:p>
      <text:p text:style-name="ifm_p_ifm">RIBW Groep Overijssel, regio Twente, is een instelling voor medisch specialistische zorg als bedoeld in artikel 1.2 van het Uitvoeringsbesluit WTZi onder 1.</text:p>
      <text:p text:style-name="ifm_p_mt.3.7mm_ifm">Bij beschikking van 2 juni 2016 met kenmerk CIBG TZi 22165.1, is Stichting SamSamZorg, Van Ghentstraat 24, 6826 PB Arnhem, statutair gevestigd in Arnhem op grond van artikel 5, eerste lid, van de WTZi toegelaten.</text:p>
      <text:p text:style-name="ifm_p_ifm">Stichting SamSamZorg is een instelling voor persoonlijke verzorging, verpleging en begeleiding als bedoeld in artikel 1.2 van het Uitvoeringsbesluit WTZi onder 17, 18 en 19.</text:p>
      <text:p text:style-name="ifm_p_mt.3.7mm_ifm">Bij beschikking van 2 juni 2016 met kenmerk CIBG TZi 22046.1, is HSPO zorgpunt</text:p>
      <text:p text:style-name="ifm_p_ifm">B.V., Akkerwinde 73, 5527 KL Hapert, statutair gevestigd in Hapert, op grond van artikel 5, eerste lid, van de WTZi toegelaten.</text:p>
      <text:p text:style-name="ifm_p_ifm">HSPO zorgpunt B.V. is een instelling voor persoonlijke verzorging, verpleging, begeleiding en behandeling als bedoeld in artikel 1.2 van het Uitvoeringsbesluit WTZi onder 17, 18, 19 en 21.</text:p>
      <text:p text:style-name="ifm_p_mt.3.7mm_ifm">Bij beschikking van 2 juni 2016 met kenmerk CIBG TZi 22161.1, is de toelating van Stichting Augustinessen, Boerhaavestraat 19, 2652 EP Berkel en Rodenrijs, statutair gevestigd in Rotterdam, ingetrokken.</text:p>
      <text:p text:style-name="ifm_p_mt.3.7mm_ifm">Bij beschikking van 2 juni 2016 met kenmerk CIBG TZi 22174.1, is de toelating van Stichting NovaPsyche, Albert Schweitzerlaan 72, 3223 WG Hellevoetsluis, statutair gevestigd in Hellevoetsluis, ingetrokken.</text:p>
      <text:p text:style-name="ifm_p_mt.3.7mm_ifm">Bij beschikking van 2 juni 2016 met kenmerk CIBG TZi 22171.2, is 2Comfy (eenmanszaak), Van Duivevoordelaan 51, 2241 SN Wassenaar, op grond van artikel 5, eerste lid, van de WTZi toegelaten.</text:p>
      <text:p text:style-name="ifm_p_ifm">2Comfy (eenmanszaak) is een instelling voor persoonlijke verzorging, verpleging en begeleidibng als bedoeld in artikel 1.2 van het Uitvoeringsbesluit WTZi onder 17, 18 en 19.</text:p>
      <text:p text:style-name="ifm_p_mt.3.7mm_ifm">Bij beschikking van 6 juni 2016 met kenmerk CIBG TZi 22095.1, is de toelating van Stichting COLK, Wijnkoperstraat 2, 4204 HK Gorinchem, statutair gevestigd in Gorinchem, ingetrokken.</text:p>
      <text:p text:style-name="ifm_p_mt.3.7mm_ifm">Bij beschikking van 6 juni 2016 met kenmerk CIBG TZi 22234.1, is de toelating van Stichting Revalidatiegeneeskunde Zeeland, Golfzichtlaan 9, 4465 BL Goes, statutair gevestigd in Goes, ingetrokken.</text:p>
      <text:p text:style-name="ifm_p_mt.3.7mm_ifm">Bij beschikking van 6 juni 2016 met kenmerk CIBG TZi 22265.1, is de toelating van Kinderpraktijk Dol Fijn! (eenmanszaak), Virgo 6, 5175 VV Loon op Zand, ingetrokken.</text:p>
      <text:p text:style-name="ifm_p_mt.3.7mm_ifm">Bij beschikking van 6 juni 2016 met kenmerk CIBG TZi 22264.1, is de toelating van Thuiszorg LiBa, De Genestetlaan 340, 2522 LX ‘s-Gravenhage, ingetrokken.</text:p>
      <text:p text:style-name="ifm_p_mt.3.7mm_ifm">Bij beschikking van 6 juni 2016 met kenmerk CIBG TZi 22184.1, is de toelating van Atelier de Kunst, Zweinserweg 3, 8812 JN Peins, ingetrokken.</text:p>
      <text:p text:style-name="ifm_p_mt.3.7mm_ifm">Bij beschikking van 6 juni 2016 met kenmerk CIBG TZi 22187.1, is de toelating van Zorgboerderij De Olden Gaorden, Olden Goorweg 8, 7108 AE Winterswijk Woold, ingetrokken.</text:p>
      <text:p text:style-name="ifm_p_mt.3.7mm_ifm">Bij beschikking van 6 juni 2016 met kenmerk CIBG TZi 22120.1, is de toelating van Zorgzaam Nederland, eenmanszaak, Hoogstraat 99, 3131 BM Vlaardingen, gewijzigd.</text:p>
      <text:p text:style-name="ifm_p_ifm">Zorgzaam Nederland, eenmanszaak, is een instelling voor pesoonlijke verzorging, verpleging en begeleiding als bedoeld in artikel 1.2 van het Uitvoeringsbesluit WTZi onder 17, 18 en 19.</text:p>
      <text:p text:style-name="ifm_p_mt.3.7mm_ifm">Bij beschikking van 6 juni 2016 met kenmerk CIBG TZi 22231.1, is de toelating van De Geheime Tuin B.V., Zielhorsterweg 59, 3813 ZX Amersfoort, statutair gevestigd in Dronten, gewijzigd.</text:p>
      <text:p text:style-name="ifm_p_ifm">De Geheime Tuin B.V. is een instelling voor medisch specialistische zorg als bedoeld in artikel 1.2 van het Uitvoeringsbesluit WTZi onder 1.</text:p>
      <text:p text:style-name="ifm_p_mt.3.7mm_ifm">Bij beschikking van 6 juni 2016 met kenmerk CIBG TZi 22185.1, is de toelating van Stichting Radiologicum, Zomereik 1, 2498 BS 's-Gravenhage, statutair gevestigd in 's-Gravenhage, ingetrokken.</text:p>
      <text:p text:style-name="ifm_p_mt.3.7mm_ifm">Bij beschikking van 6 juni 2016 met kenmerk CIBG TZi 22191.1, is de toelating van Foveõ Zorg-, en Dienstverlening, Domela Nieuwenhuisweg 92, 9245 VC Nij Beets, ingetrokken.</text:p>
      <text:p text:style-name="ifm_p_mt.3.7mm_ifm">Bij beschikking van 6 juni 2016 met kenmerk CIBG TZi 22151.2, is Ambulante Thuiszorg Wijkverpleging B.V., Jan Campertstraat 5, 6416 SG Heerlen, statutair gevestigd in Heerlen op grond van artikel 5, eerste lid, van de WTZi toegelaten.</text:p>
      <text:p text:style-name="ifm_p_ifm">Ambulante Thuiszorg Wijkverpleging B.V. is een instelling voor persoonlijke verzorging, verpleging en begeleiding als bedoeld in artikel 1.2 van het Uitvoeringsbesluit WTZi onder 17, 18 en 19.</text:p>
      <text:p text:style-name="ifm_p_mt.3.7mm_ifm">Bij beschikking van 7 juni 2016 met kenmerk CIBG TZi 22186.1, is de toelating van Het Kraaijenbosch, Kattenburg 41, 6651 AM Druten, ingetrokken.</text:p>
      <text:p text:style-name="ifm_p_mt.3.7mm_ifm">Bij beschikking van 7 juni 2016 met kenmerk CIBG TZi 21697.2, is de toelating Stichting Joy Living, Heerenweg 166, 1768 BJ Baringerhorn, op grond van artikel 5, eerste lid, van de WTZi toegelaten.</text:p>
      <text:p text:style-name="ifm_p_ifm">Stichting Joy Living is een instelling voor persoonlijke verzorging, verpleging en begeleiding, als bedoeld in artikel 1.2 van het Uitvoeringsbesluit WTZi onder 17, 18 en 19.</text:p>
      <text:p text:style-name="ifm_p_mt.3.7mm_ifm">Bij beschikking van 7 juni 2016 met kenmerk CIBG TZi 22152.1, is de toelating van Zorgcentrum De Bron, Breusterhof 45, 6245 EL Eijsden, onderdeel van Stichting Envida, statutair gevestigd in Maastricht gewijzigd.</text:p>
      <text:p text:style-name="ifm_p_ifm">Stichting Envida is een instelling voor persoonlijke verzorging, verpleging, begeleiding en behandeling als bedoeld in artikel 1.2 van het Uitvoeringsbesluit WTZi onder 17, 18, 19 en 21 en heeft 71 verblijfplaatsen.</text:p>
      <text:p text:style-name="ifm_p_mt.3.7mm_ifm">Bij beschikking van 7 juni 2016 met kenmerk CIBG TZi 22153.1, is de toelating van Larisa, Polvertorenstraat 20, 6211 LX Maastricht, onderdeel van Stichting Envida, statutair gevestigd in Maastricht gewijzigd.</text:p>
      <text:p text:style-name="ifm_p_ifm">Larisa is een instelling voor persoonlijke verzorging, verpleging, begeleiding en behandeling als bedoeld in artikel 1.2 van het Uitvoeringsbesluit WTZi onder 17, 18, 19 en 21. en heeft 246 verblijfplaatsen.</text:p>
      <text:p text:style-name="ifm_p_mt.3.7mm_ifm">Bij beschikking van 7 juni 2016 met kenmerk CIBG TZi 22156.1, is Klein Gulpen, Oude Rijksweg 47, 6271 AA Gulpen, onderdeel van Stichting Envida in Maastricht op grond van artikel 5, eerste lid, van de WTZi toegelaten.</text:p>
      <text:p text:style-name="ifm_p_ifm">Klein Gulpen is een instelling voor persoonlijke verzorging, verpleging, begeleiding en behandeling als bedoeld in artikel 1.2 van het Uitvoeringsbesluit WTZi onder 17, 18, 19 en 21 en heeft 54 verblijfplaatsen.</text:p>
      <text:p text:style-name="ifm_p_mt.3.7mm_ifm">Bij beschikking van 7 juni 2016 met kenmerk CIBG TZi 22122.1, is de toelating van Stichting S &amp; L zorg, Onyxdijk 161a, 4706 LL Roosendaal, statutair gevestigd in Roosendaal, gewijzigd.</text:p>
      <text:p text:style-name="ifm_p_ifm">Stichting S &amp; L zorg is een instelling voor persoonlijke verzorging, verpleging, begeleiding en behandeling als bedoeld in artikel 1.2 van het Uitvoeringsbesluit WTZi onder 17, 18, 19 en 21 en heeft 369 verblijfplaatsen.</text:p>
      <text:p text:style-name="ifm_p_mt.3.7mm_ifm">Bij beschikking van 7 juni 2016 met kenmerk CIBG TZi 21997.2, is Intens Zorg B.V., de Poelzoom 8, 2391 BP Hazerswoude-Dorp, statutair gevestigd in Hazerswoude op grond van artikel 5, eerste lid, van de WTZi toegelaten.</text:p>
      <text:p text:style-name="ifm_p_ifm">Intens Zorg B.V. is een instelling voor persoonlijke verzorging, verpleging en begeleiding als bedoeld in artikel 1.2 van het Uitvoeringsbesluit WTZi onder 17, 18 en 19.</text:p>
      <text:p text:style-name="ifm_p_mt.3.7mm_ifm">Bij beschikking van 7 juni 2016 met kenmerk CIBG TZi 22205.1, is de toelating van Opvangboerderij Villa Kakelbont, Vilsterkamp 36, 7721WH Dalfsen, ingetrokken.</text:p>
      <text:p text:style-name="ifm_p_mt.3.7mm_ifm">Bij beschikking van 7 juni 2016 met kenmerk CIBG TZi 21494.2, is SZ SeniorenZorg B.V., Diederichslaan 21, 3971 PA Driebergen-Rijsenburg, statutair gevestigd in Amsterdam op grond van artikel 5, eerste lid, van de WTZi toegelaten.</text:p>
      <text:p text:style-name="ifm_p_ifm">SZ SeniorenZorg B.V. is een instelling voor persoonlijke verzorging, verpleging en begeleiding als bedoeld in artikel 1.2 van het Uitvoeringsbesluit WTZi onder 17, 18 en 19.</text:p>
      <text:p text:style-name="ifm_p_mt.3.7mm_ifm">Bij beschikking van 7 juni 2016 met kenmerk CIBG TZi 21998.2, is PrivaZorg Aanvullende Zorg B.V., Hardwareweg 14, 3821 BM Amersfoort, statutair gevestigd in Amersfoort op grond van artikel 5, eerste lid, van de WTZi toegelaten.</text:p>
      <text:p text:style-name="ifm_p_ifm">PrivaZorg Aanvullende Zorg B.V. is een instelling voor persoonlijke verzorging, verpleging en begeleiding als bedoeld in artikel 1.2 van het Uitvoeringsbesluit WTZi onder 17, 18 en 19.</text:p>
      <text:p text:style-name="ifm_p_mt.3.7mm_ifm">Bij beschikking van 7 juni 2016 met kenmerk CIBG TZi 22173.1, is de toelating van Stichting Spine Nederland, Oude Vest 3a, 4811 HR Breda, statutair gevestigd in Breda gewijzigd.</text:p>
      <text:p text:style-name="ifm_p_ifm">Stichting Spine Nederland is een instelling voor medisch specialistische zorg als bedoeld in artikel 1.2 van het Uitvoeringsbesluit WTZi onder 1.</text:p>
      <text:p text:style-name="ifm_p_mt.3.7mm_ifm">Bij beschikking van 7 juni 2016 met kenmerk CIBG TZi 22169.1, is 2Helpende Handen, eenmanszaak, Harkulo 14, 3085 MJ Rotterdam, op grond van artikel 5, eerste lid, van de WTZi toegelaten.</text:p>
      <text:p text:style-name="ifm_p_ifm">2Helpende Handen, eenmanszaak, is een instelling voor persoonlijke verzorging, verpleging en begeleiding als bedoeld in artikel 1.2 van het Uitvoeringsbesluit WTZi onder 117, 18 en 19.</text:p>
      <text:p text:style-name="ifm_p_mt.3.7mm_ifm">Bij beschikking van 8 juni 2016 met kenmerk CIBG TZi 21781.3, is BFM Thuiszorg B.V., Sint Joosterweg 16 A, 102 GB Echt, statutair gevestigd in Echt-Susteren, op grond van artikel 5, eerste lid, van de WTZi toegelaten.</text:p>
      <text:p text:style-name="ifm_p_ifm">BFM Thuiszorg B.V. is een instelling voor persoonlijke verzorging, verpleging en begeleiding als bedoeld in artikel 1.2 van het Uitvoeringsbesluit WTZi onder 17, 18 en 19.</text:p>
      <text:p text:style-name="ifm_p_mt.3.7mm_ifm">Bij beschikking van 8 juni 2016 met kenmerk CIBG TZi 22258.1, is de toelating van Stichting Vrouw &amp; Klinieken, Herculesplein 80, 3584 AA Utrecht, beheerd door Stichting Vrouw &amp; Klinieken, gewijzigd.</text:p>
      <text:p text:style-name="ifm_p_ifm">Stichting Vrouw &amp; Klinieken is een instelling voor medisch specialistische zorg als bedoeld in artikel 1.2 van het Uitvoeringsbesluit WTZi onder 1.</text:p>
      <text:p text:style-name="ifm_p_mt.3.7mm_ifm">Bij beschikking van 8 juni 2016 met kenmerk CIBG TZi 22212.1, is de toelating van SpelendeReis, Pieter Brueghelstraat 24, 4812 AG Breda, ingetrokken.</text:p>
      <text:p text:style-name="ifm_p_mt.3.7mm_ifm">Bij beschikking van 8 juni 2016 met kenmerk CIBG TZi 22203.1, is de toelating van Stichting SC, Oude Vest 3, 4811 HR Breda, statutair gevestigd in Breda, ingetrokken.</text:p>
      <text:p text:style-name="ifm_p_mt.3.7mm_ifm">Bij beschikking van 8 juni 2016 met kenmerk CIBG TZi 22199.1, is de toelating van OntwikkelingsMaatschappij Rijnmond B.V., Kinderdijkstraat 71, 3076 JH Rotterdam, statutair gevestigd in Rotterdam, ingetrokken.</text:p>
      <text:p text:style-name="ifm_p_mt.3.7mm_ifm">Bij beschikking van 8 juni 2016 met kenmerk CIBG TZi 22104.2, is Ter Wal Woonzorg B.V., Polderweg 3, 4664 PB Lepelstraat, statutair gevestigd in Bergen Op Zoom, op grond van artikel 5, eerste lid, van de WTZi toegelaten.</text:p>
      <text:p text:style-name="ifm_p_ifm">Ter Wal Woonzorg B.V. is een instelling voor persoonlijke verzorging, verpleging, begeleiding als bedoeld in artikel 1.2 van het Uitvoeringsbesluit WTZi onder 17, 18, 19.</text:p>
      <text:p text:style-name="ifm_p_mt.3.7mm_ifm">Bij beschikking van 8 juni 2016 met kenmerk CIBG TZi 22257.1, is de toelating van Tandheelkundig Specialistisch Bedrijf Heereveen, Thialfweg 44, 8441 PW Heerenveen, ingetrokken.</text:p>
      <text:p text:style-name="ifm_p_mt.3.7mm_ifm">Bij beschikking van 8 juni 2016 met kenmerk CIBG TZi 22189.1, is de toelating van De Maargies Hoeve, Kallenkote 19, 8345 HB Kallenkote, ingetrokken.</text:p>
      <text:p text:style-name="ifm_p_mt.3.7mm_ifm">Bij beschikking van 8 juni 2016 met kenmerk CIBG TZi 22117.1, is Stichting Hand- en Pols Revalidatie Terneuzen, Schippersweg 26, 4455 VP Nieuwdorp, statutair gevestigd in Goes, op grond van artikel 5, eerste lid, van de WTZi toegelaten.</text:p>
      <text:p text:style-name="ifm_p_ifm">Stichting Hand- en Pols Revalidatie Terneuzen, is een instelling voor medisch specialistische zorg als bedoeld in artikel 1.2 van het Uitvoeringsbesluit WTZi onder 1.</text:p>
      <text:p text:style-name="ifm_p_mt.3.7mm_ifm">Bij beschikking van 8 juni 2016 met kenmerk CIBG TZi 22149.2, is Acare Thuiszorg, Laan van Presikhaaf 123, 6826 CE Arnhem, statutair gevestigd in Arnhem op grond van artikel 5, eerste lid, van de WTZi toegelaten.</text:p>
      <text:p text:style-name="ifm_p_ifm">Acare Thuiszorg is een instelling voor persoonlijke verzorging, verpleging en begeleiding als bedoeld in artikel 1.2 van het Uitvoeringsbesluit WTZi onder 17, 18 en 19.</text:p>
      <text:p text:style-name="ifm_p_mt.3.7mm_ifm">Bij beschikking van 8 juni 2016 met kenmerk CIBG TZi 22214.1, is ICT Maatwerk, VOF, Veerweg 4, 6909 AR Babberich, op grond van artikel 5, eerste lid, van de WTZi toegelaten.</text:p>
      <text:p text:style-name="ifm_p_ifm">ICT Maatwerk, VOF, is een instelling voor begeleiding als bedoeld in artikel 1.2 van het Uitvoeringsbesluit WTZi onder 19.</text:p>
      <text:p text:style-name="ifm_p_mt.3.7mm_ifm">Bij beschikking van 8 juni 2016 met kenmerk CIBG TZi 22271.1, is Wilma Hazenberg (éénmanszaak), Van der Duyn van Maasdamstraat 24, 1215 HT Hilversum op grond van artikel 5, eerste lid, van de WTZi toegelaten.</text:p>
      <text:p text:style-name="ifm_p_ifm">Wilma Hazenberg (éénmanszaak) is een instelling voor persoonlijke verzorging, verpleging en begeleiding als bedoeld in artikel 1.2 van het Uitvoeringsbesluit WTZi onder 17, 18 en 19.</text:p>
      <text:p text:style-name="ifm_p_mt.3.7mm_ifm">Bij beschikking van 8 juni 2016 met kenmerk CIBG TZi 22275.1, is De Zorgkliniek (éénmanszaak), Amsterdamseweg 483 B, 1181 BR Amstelveenop grond van artikel 5, eerste lid, van de WTZi toegelaten.</text:p>
      <text:p text:style-name="ifm_p_ifm">De Zorgkliniek (éénmanszaak) is een instelling voor instelling voor medisch specialistische zorg als bedoeld in artikel 1.2 van het Uitvoeringsbesluit WTZi onder 1.</text:p>
      <text:p text:style-name="ifm_p_mt.3.7mm_ifm">Bij beschikking van 8 juni 2016 met kenmerk CIBG TZi 21441.2, is Zuidoost Nederland Protonen Therapie Centrum, ZON-PTC B.V., Dr Translaan 12, 6229 ET Maastricht, statutair gevestigd in Maastricht, op grond van artikel 5, eerste lid, van de WTZi toegelaten.</text:p>
      <text:p text:style-name="ifm_p_ifm">Zuidoost Nederland Protonen Therapie Centrum, ZON-PTC B.V. is een instelling voor medisch specialistische zorg als bedoeld in artikel 1.2 van het Uitvoeringsbesluit WTZi onder 1.</text:p>
      <text:p text:style-name="ifm_p_mt.3.7mm_ifm">Bij beschikking van 8 juni 2016 met kenmerk CIBG TZi 22188, is de toelating van Kinderen op Stap v.o.f., Steinsedijk 23, 2851 LB Haastrecht, ingetrokken.</text:p>
      <text:p text:style-name="ifm_p_mt.3.7mm_ifm">Bij beschikking van 8 juni 2016 met kenmerk CIBG TZi 22209.1, is de toelating van Zorghuis Alblasserwaard, Rivierdijk 747, 3361 BV Sliedrech, ingetrokken.</text:p>
      <text:p text:style-name="ifm_p_mt.3.7mm_ifm">Bij beschikking van 8 juni 2016 met kenmerk CIBG TZi 22246.1, is de toelating van Rondmeer v.o.f., Heide 3, 6093 PA Heythuysen, ingetrokken.</text:p>
      <text:p text:style-name="ifm_p_mt.3.7mm_ifm">Bij beschikking van 8 juni 2016 met kenmerk CIBG TZi 22247.1, is de toelating van Kracht in Zorg, Raadhuisplein 10 A, 6436 BW Amstenrade, gewijzigd.</text:p>
      <text:p text:style-name="ifm_p_ifm">Kracht in Zorg is een instelling voor persoonlijke verzorging en begeleiding als bedoeld in artikel 1.2 van het Uitvoeringsbesluit WTZi onder 17 en 19.</text:p>
      <text:p text:style-name="ifm_p_mt.3.7mm_ifm">Bij beschikking van 8 juni 2016 met kenmerk CIBG TZi 22284.1, is de toelating van Depse Zorg en Hulpverlening, Vriesestraat 111, 3311 NP Dordrecht, gewijzigd.</text:p>
      <text:p text:style-name="ifm_p_ifm">Depse Zorg en Hulpverlening is een instelling voor persoonlijke verzorging, verpleging en begeleiding als bedoeld in artikel 1.2 van het Uitvoeringsbesluit WTZi onder 17, 18 en 19.</text:p>
      <text:p text:style-name="ifm_p_mt.3.7mm_ifm">Bij beschikking van 8 juni 2016 met kenmerk CIBG TZi 22285.1, is de toelating van Kenniscentrum AD(H)D en ASS B.V., Bisschop Hamerstraat 13, 6511 NA Nijmegen, statutair gevestigd in Nijmegen, ingetrokken.</text:p>
      <text:p text:style-name="ifm_p_mt.3.7mm_ifm">Bij beschikking van 9 juni 2016 met kenmerk CIBG TZi 22166.1, is de toelating van Stichting Missiehuis Vrijland, Johannahoeve 4, 6861 WJ Oosterbeek, statutair gevestigd in Meppel, gewijzigd.</text:p>
      <text:p text:style-name="ifm_p_ifm">Stichting Missiehuis Vrijland is een instelling voor persoonlijke verzorging, verpleging, begeleiding als bedoeld in artikel 1.2 van het Uitvoeringsbesluit WTZi onder 17, 18, 19 en heeft 50 verblijfplaatsen.</text:p>
      <text:p text:style-name="ifm_p_mt.3.7mm_ifm">Bij beschikking van 9 juni 2016 met kenmerk CIBG TZi 22175.1, is de toelating van Verpleeghuis Voorhoeve, Van Heuven Goedhartlaan 3, 3527 CE Utrecht,</text:p>
      <text:p text:style-name="ifm_p_ifm">onderdeel van Stichting AxionContinu, statutair gevestigd in Utrecht gewijzigd.</text:p>
      <text:p text:style-name="ifm_p_ifm">Verpleeghuis Voorhoeve is een instelling voor persoonlijke verzorging, verpleging, begeleiding en behandeling als bedoeld in artikel 1.2 van het Uitvoeringsbesluit WTZi onder 17, 18, 19 en 21 en heeft 155 verblijfplaatsen.</text:p>
      <text:p text:style-name="ifm_p_mt.3.7mm_ifm">Bij beschikking van 9 juni 2016 met kenmerk CIBG TZi 22176.1, is De Ingelanden, Louis Armstronglaan 800, 3543 EB Utrecht, onderdeel van Stichting AxionContinu statutair gevestigd in Utrecht op grond van artikel 5, eerste lid, van de WTZi toegelaten.</text:p>
      <text:p text:style-name="ifm_p_ifm">De Ingelanden is een instelling voor persoonlijke verzorging, verpleging, begeleiding en behandeling als bedoeld in artikel 1.2 van het Uitvoeringsbesluit WTZi onder 17, 18, 19 en 21 en heeft 167 verblijfplaatsen.</text:p>
      <text:p text:style-name="ifm_p_mt.3.7mm_ifm">Bij beschikking van 9 juni 2016 met kenmerk CIBG TZi 22177.1, is de toelating van Verpleeghuis Voorhoeve, Van Heuven Goedhartlaan 3, 3527 CE Utrecht,</text:p>
      <text:p text:style-name="ifm_p_ifm">onderdeel van Stichting AxionContinu, statutair gevestigd in Utrecht gewijzigd.</text:p>
      <text:p text:style-name="ifm_p_ifm">Zorgcentrum De Wartburg is een instelling voor persoonlijke verzorging, verpleging, begeleiding en behandeling als bedoeld in artikel 1.2 van het Uitvoeringsbesluit WTZi onder 17, 18, 19 en 21 en heeft 65 verblijfplaatsen.</text:p>
      <text:p text:style-name="ifm_p_mt.3.7mm_ifm">Bij beschikking van 9 juni 2016 met kenmerk CIBG TZi 22178.1, is Drie Ringen, Kandinskystraat 40, 3544 NW Utrecht, onderdeel van Stichting AxionContinu statutair gevestigd in Utrecht op grond van artikel 5, eerste lid, van de WTZi toegelaten.</text:p>
      <text:p text:style-name="ifm_p_ifm">Drie Ringen is een instelling voor persoonlijke verzorging, verpleging, begeleiding en behandeling als bedoeld in artikel 1.2 van het Uitvoeringsbesluit WTZi onder 17, 18, 19 en 21 en heeft 57 verblijfplaatsen.</text:p>
      <text:p text:style-name="ifm_p_mt.3.7mm_ifm">Bij beschikking van 9 juni 2016 met kenmerk CIBG TZi 22179.1, is de toelating van Koningsbruggen, Beneluxlaan 924, 3526 KJ Utrecht, onderdeel van Stichting AxionContinu groep, statutair gevestigd in Utrecht gewijzigd.</text:p>
      <text:p text:style-name="ifm_p_ifm">Koningsbruggen is een instelling voor persoonlijke verzorging, verpleging, begeleiding en behandeling als bedoeld in artikel 1.2 van het Uitvoeringsbesluit WTZi onder 17, 18, 19 en 21 en heeft 149 verblijfplaatsen.</text:p>
      <text:p text:style-name="ifm_p_mt.3.7mm_ifm">Bij beschikking van 9 jun 2016 met kenmerk CIBG TZi 22180.1, is De Parkgraaf, Beneluxlaan 926, 3526 KJ Utrecht, onderdeel van Stichting AxionContinu groep, statutair gevestigd in Utrecht] op grond van artikel 5, eerste lid, van de WTZi toegelaten.</text:p>
      <text:p text:style-name="ifm_p_ifm">De Parkgraaf is een instelling voor persoonlijke verzorging, verpleging, begeleiding en behandeling als bedoeld in artikel 1.2 van het Uitvoeringsbesluit WTZi onder 17, 18, 19 en 21 en heeft 120 verblijfplaatsen.</text:p>
      <text:p text:style-name="ifm_p_mt.3.7mm_ifm">Bij beschikking van 9 juni 2016 met kenmerk CIBG TZi 22181.1, is De Componist, Georg Jarnostraat 14 t/m 20, 3543 BX Utrecht, onderdeel van Stichting AxionContinu groep, statutair gevestigd in Utrecht op grond van artikel 5, eerste lid, van de WTZi toegelaten.</text:p>
      <text:p text:style-name="ifm_p_ifm">De Componist is een instelling voor persoonlijke verzorging, verpleging, begeleiding en behandeling als bedoeld in artikel 1.2 van het Uitvoeringsbesluit WTZi onder 17, 18, 19 en 21 en heeft 36 verblijfplaatsen.</text:p>
      <text:p text:style-name="ifm_p_mt.3.7mm_ifm">Bij beschikking van 9 juni 2016 met kenmerk CIBG TZi 22201.1, is de toelating van Verzorgingshuis Olden Kinholt, Kemperstraat 2, 7901 CB Hoogeveen, onderdeel van Stichting Zorgpalet, statutair gevestigd in Hoogeveen gewijzigd.</text:p>
      <text:p text:style-name="ifm_p_ifm">Verzorgingshuis Olden Kinholt is een instelling voor persoonlijke verzorging, verpleging, begeleiding en behandeling als bedoeld in artikel 1.2 van het Uitvoeringsbesluit WTZi onder 17, 18, 19 en 21 en heeft 72 verblijfplaatsen.</text:p>
      <text:p text:style-name="ifm_p_mt.3.7mm_ifm">Bij beschikking van 9 juni 2016 met kenmerk CIBG TZi 22202.1, is Woon- en Zorgcentrum Holtingerhof, Holtingerbrink 62, 7812 EX Emmen, onderdeel van Stichting Leveste Care, statutair gevestigd in Emmen op grond van artikel 5, eerste lid, van de WTZi toegelaten.</text:p>
      <text:p text:style-name="ifm_p_ifm">Woon- en Zorgcentrum Holtingerhof is een instelling voor persoonlijke verzorging, verpleging, begeleiding en behandeling als bedoeld in artikel 1.2 van het Uitvoeringsbesluit WTZi onder 17, 18, 19 en 21 en heeft 57 verblijfplaatsen.</text:p>
      <text:p text:style-name="ifm_p_mt.3.7mm_ifm">Bij beschikking van 9 juni 2016 met kenmerk CIBG TZi 22256.1, is de toelating van Maatschap MCE Zorg, Dijkstraat 52, 7121 EW Aalten, statutair gevestigd in Aalten, gewijzigd.</text:p>
      <text:p text:style-name="ifm_p_ifm">Maatschap MCE Zorg is een instelling voor begeleiding, behandeling, als bedoeld in artikel 1.2 van het Uitvoeringsbesluit WTZi onder 19, 21 en heeft 3 verblijfplaatsen.</text:p>
      <text:p text:style-name="ifm_p_mt.3.7mm_ifm">Bij beschikking van 10 juni 2016 met kenmerk CIBG TZi 21909.2, is de toelating van Stichting Cardia-Duinrust, statutair gevestigd in 's-Gravenhage, gewijzigd.</text:p>
      <text:p text:style-name="ifm_p_ifm">Stichting Cardia-Duinrust is een instelling voor persoonlijke verzorging, verpleging, begeleiding en behandeling als bedoeld in artikel 1.2 van het Uitvoeringsbesluit WTZi onder 17, 18, 19 en 21.</text:p>
      <text:p text:style-name="ifm_p_mt.3.7mm_ifm">Bij beschikking van 10 juni 2016 met kenmerk CIBG TZi 22003.1, is de toelating van verzorgingshuis Duinrust, Duinweg 35, 2585 JV 's-Gravenhage, onderdeel van Stichting Cardia-Duinrust, statutair gevestigd in 's-Gravenhage, gewijzigd.</text:p>
      <text:p text:style-name="ifm_p_ifm">Verzorgingshuis Duinrust is een instelling voor persoonlijke verzorging, verpleging en begeleiding als bedoeld in artikel 1.2 van het Uitvoeringsbesluit WTZi onder 17, 18 en 19 en heeft 89 verblijfplaatsen.</text:p>
      <text:p text:style-name="ifm_p_mt.3.7mm_ifm">Bij beschikking van 10 juni 2016 met kenmerk CIBG TZi 22004.1, is de toelating van verzorgingshuis Landscheiding, Isabellaland 150, 2591 SL "s-Gravenhage, onderdeel van Stichting Cardia-Duinrust, Isabellaland 150, 2591 SL "s-Gravenhage, statutair gevestigd in 's-Gravenhage, gewijzigd.</text:p>
      <text:p text:style-name="ifm_p_ifm">Verzorgingshuis Landscheiding is een instelling voor persoonlijke verzorging, verpleging, begeleiding en behandeling als bedoeld in artikel 1.2 van het Uitvoeringsbesluit WTZi onder 17, 18, 19 en 21 en heeft 104 verblijfplaatsen.</text:p>
      <text:p text:style-name="ifm_p_mt.3.7mm_ifm">Bij beschikking van 10 juni 2016 met kenmerk CIBG TZi 22005.1, is de toelating van verzorgingshuis Onderwatershof, Van Vredenburchweg 26, 2282 SH 's-Gravenhage, onderdeel van Stichting Cardia-Duinrust, Isabellaland 150, 2591 SL 's-Gravenhage, statutair gevestigd in 's-Gravenhage, gewijzigd.</text:p>
      <text:p text:style-name="ifm_p_ifm">Verzorgingshuis Onderwatershof is een instelling voor persoonlijke verzorging, verpleging, begeleiding en behandeling als bedoeld in artikel 1.2 van het Uitvoeringsbesluit WTZi onder 17, 18, 19 en 21 en heeft 111 verblijfplaatsen.</text:p>
      <text:p text:style-name="ifm_p_mt.3.7mm_ifm">Bij beschikking van 10 juni 2016 met kenmerk CIBG TZi 22006.1, is de toelating van Woon-en Zorgcentrum Tabitha, Mozartlaan 280, 2555 KZ 's-Gravenhage, onderdeel van Stichting Cardia-Duinrust, Isabellaland 150, 2591 SL 's-Gravenhage, statutair gevestigd in 's-Gravenhage, gewijzigd.</text:p>
      <text:p text:style-name="ifm_p_ifm">Woon-en Zorgcentrum Tabitha is een instelling voor persoonlijke verzorging, verpleging, begeleiding en behandeling als bedoeld in artikel 1.2 van het Uitvoeringsbesluit WTZi onder 17, 18, 19 en 21 en heeft 129 verblijfplaatsen.</text:p>
      <text:p text:style-name="ifm_p_mt.3.7mm_ifm">Bij beschikking van 16 juni 2016 met kenmerk CIBG TZi 22263.1, is Stichting To ReachIt, Postbus 127, 2690 AC 's Gravenzande, statutair gevestigd in Maasdijk, gemeente Westland, op grond van artikel 5, eerste lid, van de WTZi toegelaten.</text:p>
      <text:p text:style-name="ifm_p_ifm">Stichting To ReachIt is een instelling voor begeleiding als bedoeld in artikel 1.2 van het Uitvoeringsbesluit WTZi onder 19.</text:p>
      <text:p text:style-name="ifm_p_mt.3.7mm_ifm">Bij beschikking van 16 juni 2016 met kenmerk CIBG / TZi 22200.1, is de toelating van Manar Thuiszorg, Willem Dreeslaan 406, 2729 NK Zoetermeer gewijzigd.</text:p>
      <text:p text:style-name="ifm_p_ifm">Manar Thuiszorg is een instelling voor persoonlijke verzorging, verpleging en begeleiding als bedoeld in artikel 1.2 van het Uitvoeringsbesluit WTZi onder 17, 18 en 19.</text:p>
      <text:p text:style-name="ifm_p_mt.3.7mm_ifm">Bij beschikking van 16 juni 2016 met kenmerk CIBG / TZi 22207.1, is de toelating van Stichting Aratame Health, CBS-weg 15, 6412 EX Heerlen, statutair gevestigd in Heerlen, gewijzigd.</text:p>
      <text:p text:style-name="ifm_p_ifm">Stichting Aratame Health is een instelling voor medisch specialistische zorg als bedoeld in artikel 1.2 van het Uitvoeringsbesluit WTZi onder 1.</text:p>
      <text:p text:style-name="ifm_p_mt.3.7mm_ifm">Bij beschikking van 16 juni 2016 met kenmerk CIBG TZi 22210.1, is de toelating van KindAktief Mesdagstraat 61, 6415 TL Heerlen, ingetrokken.</text:p>
      <text:p text:style-name="ifm_p_mt.3.7mm_ifm">Bij beschikking van 16 juni 2016 met kenmerk CIBG TZi 22216.1, is de toelating van Dorpshuis De Vlaswiek, Keefheuvel 17, 5298 AH Liempde, onderdeel van Stichting Zorggroep Elde, statutair gevestigd in Boxtel, gewijzigd.</text:p>
      <text:p text:style-name="ifm_p_ifm">Dorpshuis De Vlaswiek, is een instelling voor persoonlijke verzorging, verpleging, begeleiding, behandeling als bedoeld in artikel 1.2 van het Uitvoeringsbesluit WTZi onder 17, 18, 19, 21 en heeft 32 verblijfplaatsen.</text:p>
      <text:p text:style-name="ifm_p_mt.3.7mm_ifm">Bij beschikking van 16 juni 2016 met kenmerk CIBG TZi 22218.1, is de toelating van Hofjeshuis Vinckenrode, Mgr. Bekkersstraat 2, 5281 BR Boxtel, onderdeel van Stichting Zorggroep Elde, statutair gevestigd in Boxtel gewijzigd.</text:p>
      <text:p text:style-name="ifm_p_ifm">Hofjeshuis Vinckenrode is een instelling voor persoonlijke verzorging, verpleging, begeleiding, behandeling als bedoeld in artikel 1.2 van het Uitvoeringsbesluit WTZi onder 17, 18, 19, 21 en heeft 60 verblijfplaatsen.</text:p>
      <text:p text:style-name="ifm_p_mt.3.7mm_ifm">Bij beschikking van 16 juni 2016 met kenmerk CIBG TZi 22219.1, is de toelating van Ontmoetingshuis De Beemden, De Beemden 1, 5271 BH Sint-Michielsgestel, onderdeel van Stichting Zorggroep Elde, statutair gevestigd in Boxtel, gewijzigd.</text:p>
      <text:p text:style-name="ifm_p_ifm">Ontmoetingshuis De Beemden is een instelling voor persoonlijke verzorging, verpleging, begeleiding, behandeling, als bedoeld in artikel 1.2 van het Uitvoeringsbesluit WTZi onder 17, 18, 19, 21 en heeft 146 verblijfplaatsen.</text:p>
      <text:p text:style-name="ifm_p_mt.3.7mm_ifm">Bij beschikking van 16 juni 2016 met kenmerk CIBG TZi 22223.1, is de toelating van Wereldhuis Selfkat, Bosscheweg 113, 5282 WV Boxtel, onderdeel van Stichting Zorggroep Elde, statutair gevestigd in Boxtel gewijzigd.</text:p>
      <text:p text:style-name="ifm_p_ifm">Wereldhuis Selfkat is een instelling voor persoonlijke verzorging, vepelging, begeleiding, behandeling, als bedoeld in artikel 1.2 van het Uitvoeringsbesluit WTZi onder 17, 18, 19, 21 en heeft 22 verblijfplaatsen.</text:p>
      <text:p text:style-name="ifm_p_mt.3.7mm_ifm">Bij beschikking van 16 juni 2015 met kenmerk CIBG TZi 22224.1, is de toelating van Wereldhuis Molenweide, Achterberghstraat 18, 5281 AB Boxtel, onderdeel van Stichting Zorggroep Elde, statutair gevestigd in Boxtel gewijzigd.</text:p>
      <text:p text:style-name="ifm_p_ifm">Wereldhuis Molenweide is een instelling voor persoonlijke verzorging, verpleging, begeleiding, behandeling als bedoeld in artikel 1.2 van het Uitvoeringsbesluit WTZi onder 17, 18, 19, 21 en heeft 74 verblijfplaatsen.</text:p>
      <text:p text:style-name="ifm_p_mt.3.7mm_ifm">Bij beschikking van 16 juni 2016 met kenmerk CIBG TZi 22238.1, is de toelating van Thuiszorg Pantein B.V., Industrielaan 1, 5405 AA Uden, statutair gevestigd in Uden gewijzigd.</text:p>
      <text:p text:style-name="ifm_p_ifm">Thuiszorg Pantein B.V.is een instelling voor persoonlijke verzorging, verpleging en begeleiding als bedoeld in artikel 1.2 van het Uitvoeringsbesluit WTZi onder 17,18 en 19 heeft.</text:p>
      <text:p text:style-name="ifm_p_mt.3.7mm_ifm">Bij beschikking van 17 juni 2016 met kenmerk CIBG TZi 21670.1, is de toelating van Stichting Beste Zorg, Amersfoortseweg 43, 3712 BA, Huis ter Heide statutair gevestigd in Zeist gewijzigd. Stichting Beste Zorg is een instelling voor medisch specialistische zorg als bedoeld in artikel 1.2 van het Uitvoeringsbesluit WTZi onder 1.</text:p>
      <text:p text:style-name="ifm_p_mt.3.7mm_ifm">Bij beschikking van 20 juni 2016 met kenmerk CIBG TZi 22241.1, is de toelating van CareCrew, Oevergriend 48, 1365 EC Almere, ingetrokken.</text:p>
      <text:p text:style-name="ifm_p_mt.3.7mm_ifm">Bij beschikking van 20 juni 2016 met kenmerk CIBG TZi 22249.1, is de toelating van Boerderijterras Juffrouw zonder kop, VOF, Echterstraat 5, 6114 KC Susteren, ingetrokken.</text:p>
      <text:p text:style-name="ifm_p_mt.3.7mm_ifm">Bij beschikking van 20 juni 2016 met kenmerk CIBG TZi 22252.1, is de toelating van ZorgNaarUwWens, Eenmanszaak, Hongarijehof 18, 1363 CC Almere, ingetrokken.</text:p>
      <text:p text:style-name="ifm_p_mt.3.7mm_ifm">Bij beschikking van 20 juni 2016 met kenmerk CIBG TZi 22273.1, is de toelating van Stichting Mendel Revalidatie, Terweijerweg 11, 6413 PC Heerlen, statutair gevestigd in Heerlen, gewijzigd. Stichting Mendel Revalidatie is een instelling voor medisch specialistische zorg als bedoeld in artikel 1.2 van het Uitvoeringsbesluit WTZi onder 1.</text:p>
      <text:p text:style-name="ifm_p_mt.3.7mm_ifm">Bij beschikking van 20 juni 2016 met kenmerk CIBG TZi 22293.1, is de toelating van GGZ Minerva B.V., Woudenbergseweg 11a, 3953 ME Maarsbergen, statutair gevestigd in Maarsbergen, ingetrokken.</text:p>
      <text:p text:style-name="ifm_p_mt.3.7mm_ifm">Bij beschikking van 20 juni 2016 met kenmerk CIBG TZi 22276.1, is de toelating van Megakids, Vergierdeweg 189, 2026 ZD Haarlem, statutair gevestigd in Haarlem, ingetrokken.</text:p>
      <text:p text:style-name="ifm_p_mt.3.7mm_ifm">Bij beschikking van 20 juni 2016 met kenmerk CIBG TZi 22272.1, is de toelating van RhinoResearch, Cattenbroekerlaan 11, 3445 EG Woerden, statutair gevestigd in Woerden, ingetrokken.</text:p>
      <text:p text:style-name="ifm_p_mt.3.7mm_ifm">Bij beschikking van 21 juni 2016 met kenmerk CIBG TZi 22211.1, is de toelating van Huize De Vlietstede, Oude Vlietweg 50, 2231 DS Rijnsburg, onderdeel van Stichting DSV, Nolensstraat 2, 2221 CE Katwijk, statutair gevestigd in Katwijk, gewijzigd.</text:p>
      <text:p text:style-name="ifm_p_ifm">Huize De Vlietstede is een instelling voor persoonlijke verzorging, verpleging, begeleiding en behandeling als bedoeld in artikel 1.2 van het Uitvoeringsbesluit WTZi onder 17, 18, 19 en 21 en heeft 60 verblijfplaatsen.</text:p>
      <text:p text:style-name="ifm_p_mt.3.7mm_ifm">Bij beschikking van 21 juni 2016 met kenmerk CIBG TZi 22133.2, is ConnectedTogether B.V., Juan Grisstraat 28, 1328 KA Almere, statutair gevestigd in Almere, op grond van artikel 5, eerste lid, van de WTZi toegelaten.</text:p>
      <text:p text:style-name="ifm_p_ifm">ConnectedTogether B.V. is een instelling voor medisch specialistische zorg, begeleiding, behandeling, als bedoeld in artikel 1.2 van het Uitvoeringsbesluit WTZi onder 1, 19, 21.</text:p>
      <text:p text:style-name="ifm_p_mt.3.7mm_ifm">Bij beschikking van 21 juni 2016 met kenmerk CIBG TZi 22137.1, is Alea Care B.V., havannasingel 20, 2548 GP Den Haag, statutair gevestigd in Den Haag, op grond van artikel 5, eerste lid, van de WTZi toegelaten.</text:p>
      <text:p text:style-name="ifm_p_ifm">Alea Care B.V., is een instelling voor persoonlijke verzorging, verpleging, begeleiding, als bedoeld in artikel 1.2 van het Uitvoeringsbesluit WTZi onder 17, 18, 19.</text:p>
      <text:p text:style-name="ifm_p_mt.3.7mm_ifm">Bij beschikking van 21 juni 2016 met kenmerk CIBG TZi 22204.1, is de toelating van Stichting GASTHUIS pur sang, Pluimenburgsestraat 19, 6669 AA Dodewaard, tatutair gevestigd in Neder-Betuwe, gewijzigd.</text:p>
      <text:p text:style-name="ifm_p_ifm">Stichting GASTHUIS pur sang is een instelling voor medisch specialistische zorg als bedoeld in artikel 1.2 van het Uitvoeringsbesluit WTZi onder 1.</text:p>
      <text:p text:style-name="ifm_p_mt.3.7mm_ifm">Bij beschikking van 21 juni 2016 met kenmerk CIBG TZi 22283.1, is de toelating van Stichting Max-Huis Nederland, Verdilaan 44, 5384 CJ Heesch, statutair gevestigd in Oss, gewijzigd.</text:p>
      <text:p text:style-name="ifm_p_ifm">Stichting Max-Huis Nederland is een instelling voor persoonlijke verzorging, verpleging en begeleiding als bedoeld in artikel 1.2 van het Uitvoeringsbesluit WTZi onder 17, 18 en 19.</text:p>
      <text:p text:style-name="ifm_p_mt.3.7mm_ifm">Bij beschikking van 22 juni 2016 met kenmerk CIBG TZi 21205.2 is Aandacht Werkt B.V., De Huijbertstraat 35, 4301 LB Zierikzee, statutair gevestigd in Zierikzee, op grond van artikel 5, eerste lid, van de WTZi toegelaten.</text:p>
      <text:p text:style-name="ifm_p_ifm">Aandacht Werkt B.V. is een instelling voor begeleiding als bedoeld in artikel 1.2 van het Uitvoeringsbesluit WTZi onder 19.</text:p>
      <text:p text:style-name="ifm_p_mt.3.7mm_ifm">Bij beschikking van 22 juni 2016 met kenmerk CIBG TZi 22253.1, is de toelating van Simons psycho-sociaal hulpverlener (eenmanszaak), Ecrevissestraat 46, 6191 CL Beek, ingetrokken.</text:p>
      <text:p text:style-name="ifm_p_mt.3.7mm_ifm">Bij beschikking van 22 juni 2016 met kenmerk CIBG TZi 22254.1, is de toelating van Stichting Gynaecologen 't Gooi e.o., Drossaardlaan 1, 1272 PP Huizen, statutair gevestigd in Huizen, ingetrokken.</text:p>
      <text:p text:style-name="ifm_p_mt.3.7mm_ifm">Bij beschikking van 22 juni 2016 met kenmerk CIBG TZi 22255.1, is Woonzorgcentrum Huize Spoorzicht, VOF, Cuneraweg 170, 3911 RR Rhenen, op grond van artikel 5, eerste lid, van de WTZi toegelaten.</text:p>
      <text:p text:style-name="ifm_p_ifm">Woonzorgcentrum Huize Spoorzicht is een instelling voor persoonlijke verzorging, verpleging en begeleiding als bedoeld in artikel 1.2 van het Uitvoeringsbesluit WTZi onder 17, 18 en 19.</text:p>
      <text:p text:style-name="ifm_p_mt.3.7mm_ifm">Bij beschikking van 22 juni 2016 met kenmerk CIBG / TZi 22326.1, is de toelating van Stichting Switch Care, Hullenbergweg 413, Toren B, Unit 3.5 &amp; 3.6, 1101 CS Amsterdam, statutair gevestigd in Amsterdam, gewijzigd.</text:p>
      <text:p text:style-name="ifm_p_ifm">Stichting Switch Care is een instelling voor persoonlijke verzorging, verpleging en begeleiding als bedoeld in artikel 1.2 van het Uitvoeringsbesluit WTZi onder 17, 18 en 19.</text:p>
      <text:p text:style-name="ifm_p_mt.3.7mm_ifm">Bij beschikking van 22 juni 2016 met kenmerk CIBG TZi 22312.1, is de toelating van Stichting KIZ (Kwaliteit in Zorg), Atoomweg 63, 3542 AA Utrecht, statutair gevestigd in Zeist, gewijzigd.</text:p>
      <text:p text:style-name="ifm_p_ifm">Stichting KIZ (Kwaliteit in Zorg) is een instelling voor persoonlijke verzorging, verpleging en begeleiding als bedoeld in artikel 1.2 van het Uitvoeringsbesluit WTZi onder 17, 18 en 19.</text:p>
      <text:p text:style-name="ifm_p_mt.3.7mm_ifm">Bij beschikking van 23 juni 2016 met kenmerk CIBG TZi 21938.2, is de toelating van Beweging 3.0 Mgr. Blom, Barchman Wuytierslaan 55, 3819 AB Amersfoort, onderdeel van Stichting Beweging 3.0, statutair gevestigd in Amersfoort gewijzigd.</text:p>
      <text:p text:style-name="ifm_p_ifm">Beweging 3.0 Mgr. Blom is een instelling voor persoonlijke verzorging, verpleging en begeleiding als bedoeld in artikel 1.2 van het Uitvoeringsbesluit WTZi onder 17, 18 en 19.</text:p>
      <text:p text:style-name="ifm_p_mt.3.7mm_ifm">Bij beschikking van 23 juni 2016 met kenmerk CIBG TZi 22250.1, is de toelating van onderdeel van Cooperartie Zorggroep Spaarnestad U.A., Richard Holkade 14, Unit 114, 2033 PZ Haarlem, satutair gevestigd in Haarlem, gewijzigd.</text:p>
      <text:p text:style-name="ifm_p_ifm">Cooperartie Zorggroep Spaarnestad U.A, is een instelling voor persoonlijke verzorging, verpleging, begeleiding, als bedoeld in artikel 1.2 van het Uitvoeringsbesluit WTZi onder 17, 18, 19.</text:p>
      <text:p text:style-name="ifm_p_mt.3.7mm_ifm">Bij beschikking van 23 juni 2016 met kenmerk CIBG TZi 22281.1, is de toelating van Stichting Dagbesteding Krimpenerwaard, Twijnstraweg 67, 2941 BW Lekkerkerk, statutair gevestigd in Lekkerkerk, gewijzigd.</text:p>
      <text:p text:style-name="ifm_p_ifm">Stichting Dagbesteding Krimpenerwaard is een instelling voor begeleiding als bedoeld in artikel 1.2 van het Uitvoeringsbesluit WTZi onder 19.</text:p>
      <text:p text:style-name="ifm_p_mt.3.7mm_ifm">Bij beschikking van 23 juni 2016 met kenmerk CIBG TZi 22282.1, is de toelating van Stichting Carinova Thuiszorg Salland, Zwolseweg 180, 7412 AS Deventer, statutair gevestigd in Ommen, gewijzigd.</text:p>
      <text:p text:style-name="ifm_p_ifm">Stichting Carinova Thuiszorg Salland is een instelling voor persoonlijke verzorging, verpleging en begeleiding als bedoeld in artikel 1.2 van het Uitvoeringsbesluit WTZi onder 17, 18 en 19.</text:p>
      <text:p text:style-name="ifm_p_mt.3.7mm_ifm">Bij beschikking van 23 juni 2016 met kenmerk CIBG TZi 22244.01, is de toelating van Stichting 3W, Tooropplantsoen 10, 5151 SJ Drunen, statutair gevestigd in Tilburg, ingetrokken.</text:p>
      <text:p text:style-name="ifm_p_mt.3.7mm_ifm">Bij beschikking van 23 juni 2016 met kenmerk CIBG TZi 22304.1, is Ramila (éénmanszaak), Hasmanlanden 29, 7542 JM Enschede op grond van artikel 5, eerste lid, van de WTZi toegelaten.</text:p>
      <text:p text:style-name="ifm_p_ifm">Ramila (éénmanszaak) is een instelling voor persoonlijke verzorging, verpleging en begeleiding als bedoeld in artikel 1.2 van het Uitvoeringsbesluit WTZi onder 17, 18 en 19.</text:p>
      <text:p text:style-name="ifm_p_mt.3.7mm_ifm">Bij beschikking van 23 juni 2016 met kenmerk CIBG TZi 22360.1, is de toelating van Dunya Zorg en Welzijn B.V., Groenedijkplein 2, 4827 LP Breda, statutair gevestigd in Breda, gewijzigd.</text:p>
      <text:p text:style-name="ifm_p_ifm">Dunya Zorg en Welzijn B.V. is een instelling voor persoonlijke verzorging, verpleging, begeleiding en behandeling als bedoeld in artikel 1.2 van het Uitvoeringsbesluit WTZi onder 17, 18, 19 en 21.</text:p>
      <text:p text:style-name="ifm_p_mt.3.7mm_ifm">Bij beschikking van 27 juni 2016 met kenmerk CIBG / TZi 22368.1, is De Oude Pastorie, Oranje Weeshuisstraat 1, 1271 VP Huizen op grond van artikel 5, eerste lid, van de WTZi toegelaten.</text:p>
      <text:p text:style-name="ifm_p_ifm">De Oude Pastorie is een instelling voor persoonlijke verzorging, verpleging en begeleiding als bedoeld in artikel 1.2 van het Uitvoeringsbesluit WTZi onder 17, 18 en 19.</text:p>
      <text:p text:style-name="ifm_p_mt.3.7mm_ifm">Bij beschikking van 27 juni 2016 met kenmerk CIBG / TZi 22371.1, is Meervani's Care, Terletstraat 20, 1107 RH, Amsterdam op grond van artikel 5, eerste lid, van de WTZi toegelaten.</text:p>
      <text:p text:style-name="ifm_p_ifm">Meervani's Care is een instelling voor persoonlijke verzorging, verpleging, begeleiding en behandeling als bedoeld in artikel 1.2 van het Uitvoeringsbesluit WTZi onder 17, 18, 19 en 21.</text:p>
      <text:p text:style-name="ifm_p_mt.3.7mm_ifm">Bij beschikking van 27 juni 2016 met kenmerk CIBG TZi 22302.1, is Health2D B.V., Kabelweg 57, 1014 BA Amsterdam, statutair gevestigd in Amsterdam op grond van artikel 5, eerste lid, van de WTZi toegelaten.</text:p>
      <text:p text:style-name="ifm_p_ifm">Health2D B.V. is een instelling voor persoonlijke verzorging, verpleging en begeleiding als bedoeld in artikel 1.2 van het Uitvoeringsbesluit WTZi onder 17, 18 en 19.</text:p>
      <text:p text:style-name="ifm_p_mt.3.7mm_ifm">Bij beschikking van 27 juni 2016 met kenmerk CIBG TZi 22400.1, is Stichting Hesterhuizen, Lodderhoeksestraat 10c, 6687 LR Angeren, statutair gevestigd in Huissen op grond van artikel 5, eerste lid, van de WTZi toegelaten.</text:p>
      <text:p text:style-name="ifm_p_ifm">Stichting Hesterhuizen is een instelling voor persoonlijke verzorging, verpleging, begeleiding en behandeling als bedoeld in artikel 1.2 van het Uitvoeringsbesluit WTZi onder 17, 18, 19 en 21 en heeft 26 verblijfplaatsen.</text:p>
      <text:p text:style-name="ifm_p_mt.3.7mm_ifm">Bij beschikking van 27 juni 2016 met kenmerk CIBG TZi 22274.1, is ZBC Oog B.V., Lucasbolwerk 10, 3512 EH Utrecht, statutair gevestigd in Utrecht op grond van artikel 5, eerste lid, van de WTZi toegelaten.</text:p>
      <text:p text:style-name="ifm_p_ifm">ZBC Oog B.V. is een instelling voor instelling voor medisch specialistische zorg als bedoeld in artikel 1.2 van het Uitvoeringsbesluit WTZi onder 1.</text:p>
      <text:p text:style-name="ifm_p_mt.3.7mm_ifm">Bij beschikking van 27 juni 2016 met kenmerk CIBG TZi 22339.1, is Recor Zorg B.V., ootmarsumstraat 4, 2541 CD 's-Gravenhage, statutair gevestigd in 's-Gravenhage, op grond van artikel 5, eerste lid, van de WTZi toegelaten.</text:p>
      <text:p text:style-name="ifm_p_ifm">Recor Zorg B.V. is een instelling voor persoonlijke verzorging, verpleging en begeleiding als bedoeld in artikel 1.2 van het Uitvoeringsbesluit WTZi onder 17, 18 en 19.</text:p>
      <text:p text:style-name="ifm_p_mt.3.7mm_ifm">Bij beschikking van 27 juni 2016 met kenmerk CIBG TZi 22361.1, is de toelating van Stichting Intermedicare Thuiszorg Zuid-Holland, Zoutmanstraat 106, 2518 GT 's-Gravenhage, statutair gevestigd in 's-Gravenhage, gewijzigd.</text:p>
      <text:p text:style-name="ifm_p_ifm">Stichting Intermedicare Thuiszorg Zuid-Holland is een instelling voor persoonlijke verzorging, verpleging en begeleiding als bedoeld in artikel 1.2 van het Uitvoeringsbesluit WTZi onder 17, 18 en 19.</text:p>
      <text:p text:style-name="ifm_p_mt.3.7mm_ifm">Bij beschikking van 27 juni 2016 met kenmerk CIBG TZi 22362.1, is de toelating van Stichting Herengracht, Herengracht 100m 2512 LG Leiden, statutair gevestigd in Leiden, gewijzigd.</text:p>
      <text:p text:style-name="ifm_p_ifm">Stichting Transparant, Centrum voor Geestelijke Gezondheidszorg is een instelling voor begeleiding en behandeling als bedoeld in artikel 1.2 van het Uitvoeringsbesluit WTZi onder 19 en 21.</text:p>
      <text:p text:style-name="ifm_p_mt.3.7mm_ifm">Bij beschikking van 27 juni 2016 met kenmerk CIBG TZi 22363.1, is de toelating van Joost Zorgt Nederland B.V., Ondiep Zuidzijde 6, 3551 BW Utrecht, statutair gevestigd in Utrecht, gewijzigd.</text:p>
      <text:p text:style-name="ifm_p_ifm">Joost Zorgt Nederland B.V., is een instelling voor persoonlijke verzorging, verpleging, begeleiding en behandeling als bedoeld in artikel 1.2 van het Uitvoeringsbesluit WTZi onder 17, 18, 19 en 21 en heeft 15 verblijfplaatsen.</text:p>
      <text:p text:style-name="ifm_p_mt.3.7mm_ifm">Bij beschikking van 27 juni 2016 met kenmerk CIBG TZi 22319.2, is Enza Zorg &amp; Welzijn (eenmanszaak), Pantelleriapad 67, 3059 XG Rotterdam, op grond van artikel 5, eerste lid, van de WTZi toegelaten.</text:p>
      <text:p text:style-name="ifm_p_ifm">Enza Zorg &amp; Welzijn (eenmanszaak) is een instelling voor persoonlijke verzorging, verpleging en begeleiding als bedoeld in artikel 1.2 van het Uitvoeringsbesluit WTZi onder 17, 18 en 19.</text:p>
      <text:p text:style-name="ifm_p_mt.3.7mm_ifm">Bij beschikking van 27 juni 2016 met kenmerk CIBG TZi 22321.1, is de toelating van Stichting Arlero Thuiszorg Meppel, Paardemaat 21A, 7942 KA Meppel, beheerd door Arlero Thuiszorg B.V. gewijzigd.</text:p>
      <text:p text:style-name="ifm_p_ifm">Stichting Arlero Thuiszorg Meppel is een instelling voor persoonlijke verzorging, verpleging en begeleiding als bedoeld in artikel 1.2 van het Uitvoeringsbesluit WTZi onder 17, 18 en 19.</text:p>
      <text:p text:style-name="ifm_p_mt.3.7mm_ifm">Bij beschikking van 27 juni 2016 met kenmerk CIBG / TZi 22376.1, is Perla Direct, Goudenregenstraat 55, 7601 TL Almelo op grond van artikel 5, eerste lid, van de WTZi toegelaten.</text:p>
      <text:p text:style-name="ifm_p_ifm">Perla Direct is een instelling voor persoonlijke verzorging, verpleging en begeleiding als bedoeld in artikel 1.2 van het Uitvoeringsbesluit WTZi onder 17, 18 en 19.</text:p>
      <text:p text:style-name="ifm_p_mt.3.7mm_ifm">Bij beschikking van 27 juni 2016 met kenmerk CIBG / TZi 22378.1, is Zorginstelling Armin, Bultsweg 90, 7532 XJ Enschede op grond van artikel 5, eerste lid, van de WTZi toegelaten.</text:p>
      <text:p text:style-name="ifm_p_ifm">Zorginstelling Armin is een instelling voor persoonlijke verzorging, verpleging en begeleiding als bedoeld in artikel 1.2 van het Uitvoeringsbesluit WTZi onder 17, 18 en 19.</text:p>
      <text:p text:style-name="ifm_p_mt.3.7mm_ifm">Bij beschikking van 27 juni 2016 met kenmerk CIBG TZi 22315.1, is de toelating van Stichting Ruysdael Clinics, Ruysdaelstraat 49 A 1 D, 1071 XA Amsterdam, statutair gevestigd in Amsterdam, gewijzigd.</text:p>
      <text:p text:style-name="ifm_p_ifm">Stichting Ruysdael Clinics is een instelling voor medisch specialistische zorg als bedoeld in artikel 1.2 van het Uitvoeringsbesluit WTZi onder 1.</text:p>
      <text:p text:style-name="ifm_p_mt.3.7mm_ifm">Bij beschikking van 28 juni 2016 met kenmerk CIBG TZi 22372.1, is de toelating van Stichting Versatility, Herwensdijk 50, 6914 KG Herwen, statutair gevestigd in Didam, gewijzigd.</text:p>
      <text:p text:style-name="ifm_p_ifm">Stichting Versatility is een instelling voor persoonlijke verzorging, verpleging en begeleiding als bedoeld in artikel 1.2 van het Uitvoeringsbesluit WTZi onder 17, 18 en 19.</text:p>
      <text:p text:style-name="ifm_p_mt.3.7mm_ifm">Bij beschikking van 28 juni 2016 met kenmerk CIBG TZi 22329.1, is de toelating van Imre zorg B.V., Derkinderenstraat 86, 1062 BJ Amsterdam, statutair gevestigd in Amsterdam, gewijzigd.</text:p>
      <text:p text:style-name="ifm_p_ifm">Imre zorg B.V. is een instelling voor persoonlijke verzorging, verpleging en begeleiding als bedoeld in artikel 1.2 van het Uitvoeringsbesluit WTZi onder 17, 18 en 19.</text:p>
      <text:p text:style-name="ifm_p_mt.3.7mm_ifm">Bij beschikking van 28 juni 2016 met kenmerk CIBG TZi 22260.1, is Kizilgöl Personal Care (éénmanszaak), Ruigoord 190, 3079 XV Rotterdam op grond van artikel 5, eerste lid, van de WTZi toegelaten.</text:p>
      <text:p text:style-name="ifm_p_ifm">Kizilgöl Personal Care (éénmanszaak) is een instelling voor persoonlijke verzorging, verpleging en begeleiding als bedoeld in artikel 1.2 van het Uitvoeringsbesluit WTZi onder 17, 18 en 19.</text:p>
      <text:p text:style-name="ifm_p_mt.3.7mm_ifm">Bij beschikking van 28 juni 2016 met kenmerk CIBG TZi 22296.1, is Stichting Patyna, Gasthuissingel 22, 8701 BL Bolsward, statutair gevestigd in Súdwest-Fryslân op grond van artikel 5, eerste lid, van de WTZi toegelaten.</text:p>
      <text:p text:style-name="ifm_p_ifm">Stichting Patyna is een instelling voor persoonlijke verzorging, verpleging, begeleiding en behandeling als bedoeld in artikel 1.2 van het Uitvoeringsbesluit WTZi onder 17, 18, 19 en 21 en heeft 1388 verblijfplaatsen.</text:p>
      <text:p text:style-name="ifm_p_ifm">Bij beschikking van 28 juni 2016 met kenmerk CIBG TZi 22296.1, zijn de onderstaande toelatingen ingetrokken:</text:p>
      <text:p text:style-name="ifm_p_indent.-5mm_mleft.5mm_ifm">–<text:tab/>Stichting Zorggroep Plantein, Midstraat 10, 8501 Ap Bolsward, statutair gevestigd in Bolsward;</text:p>
      <text:p text:style-name="ifm_p_indent.-5mm_mleft.5mm_ifm">–<text:tab/>Skewiel Trynwalden, Friosiastate 23, 9062 GX onderdeel van Stichting Zorggroep Tellens in Bolsward;</text:p>
      <text:p text:style-name="ifm_p_indent.-5mm_mleft.5mm_ifm">–<text:tab/>Noorderhoek, Napjusstraat 118, 8602 Te Sneek onderdeel van Stichting Zorggroep Tellens in Bolsward;</text:p>
      <text:p text:style-name="ifm_p_indent.-5mm_mleft.5mm_ifm">–<text:tab/>Botnia, Botniasteeg 5, 8801 KJ Franeker onderdeel van Stichting Zorggroep Tellens in Bolsward;</text:p>
      <text:p text:style-name="ifm_p_indent.-5mm_mleft.5mm_ifm">–<text:tab/>Talma State, Tollewei 33, 8621 CX Heeg onderdeel van Stichting Zorggroep Tellens in Bolsward;</text:p>
      <text:p text:style-name="ifm_p_indent.-5mm_mleft.5mm_ifm">–<text:tab/>Verzorgingshuis Martenahiem, Dekemastraat 34, 8804 RA onderdeel van Stichting Zorggroep Tellens in Bolsward;</text:p>
      <text:p text:style-name="ifm_p_indent.-5mm_mleft.5mm_ifm">–<text:tab/>Verzorgingshuis Huylckenstein, Eekwerdlaan 1, 8701 LT onderdeel van Stichting Zorggroep Tellens in Bolsward;</text:p>
      <text:p text:style-name="ifm_p_indent.-5mm_mleft.5mm_ifm">–<text:tab/>Verzorgingshuis Frittemahof, Frottemaleane 5, 8604 AA onderdeel van Stichting Zorggroep Tellens in Bolsward;</text:p>
      <text:p text:style-name="ifm_p_indent.-5mm_mleft.5mm_ifm">–<text:tab/>Verzorgingshuis Bonifatiushuis, Jachthaven 28, 8605 BW Sneek onderdeel van Stichting Zorggroep Tellens in Bolsward;</text:p>
      <text:p text:style-name="ifm_p_indent.-5mm_mleft.5mm_ifm">–<text:tab/>Verzorgingshuis Aylva State, Van Aylvaweg 29, 8748 CC onderdeel van Stichting Zorggroep Tellens in Bolsward;</text:p>
      <text:p text:style-name="ifm_p_indent.-5mm_mleft.5mm_ifm">–<text:tab/>Verzorgingshuis Avondrust, Kerkeburen66, 8754 EB onderdeel van Stichting Zorggroep Tellens in Bolsward;</text:p>
      <text:p text:style-name="ifm_p_indent.-5mm_mleft.5mm_ifm">–<text:tab/>Verzorgingshuis Dr. Wumkeshuis, Maria Louisestraat 7, 8606 AV Sneek onderdeel van Stichting Zorggroep Tellens in Bolsward;</text:p>
      <text:p text:style-name="ifm_p_indent.-5mm_mleft.5mm_ifm">–<text:tab/>Verzorgingshuis Saxenoord, Prinses Beatrixstraat 1, 8801 DA Franeker onderdeel van Stichting Zorggroep Tellens in Bolsward;</text:p>
      <text:p text:style-name="ifm_p_indent.-5mm_mleft.5mm_ifm">–<text:tab/>Verzorgingshuis Nij Stapert, Sybren de Vlasstrjitte 3, 8731 CX Wommels onderdeel van Stichting Zorggroep Tellens in Bolsward;</text:p>
      <text:p text:style-name="ifm_p_indent.-5mm_mleft.5mm_ifm">–<text:tab/>Verzorgingshuis Nij Dekama, Skildyk 10, 9024 EN Weidum onderdeel van Stichting Zorggroep Tellens in Bolsward;</text:p>
      <text:p text:style-name="ifm_p_indent.-5mm_mleft.5mm_ifm">–<text:tab/>Verzorgingshuis Nij Marienacker, Marienacker 1, 8711 CB Workum onderdeel van Stichting Zorggroep Tellens in Bolsward;</text:p>
      <text:p text:style-name="ifm_p_indent.-5mm_mleft.5mm_ifm">–<text:tab/>Verzorgingshuis It Menniste Skil, Laag Bolwerk 12, 8701 KP Bolsward onderdeel van Stichting Zorggroep Tellens in Bolsward en</text:p>
      <text:p text:style-name="ifm_p_indent.-5mm_mleft.5mm_ifm">–<text:tab/>- Verzorgingshuis Teatskehuis, Vitusdyk 2, 8615 LM Blauwhuis onderdeel van Stichting Zorggroep Tellens in Bolsward</text:p>
      <text:p text:style-name="ifm_p_mt.3.7mm_ifm">Bij beschikking van 28 juni 2016 met kenmerk CIBG TZi 22111.2, is Stichting KinderbuikenCo, Professor Bronkhorstlaan 10G 106, 3723 MB Bilthoven, statutair gevestigd in Naarden, op grond van artikel 5, eerste lid, van de WTZi toegelaten.</text:p>
      <text:p text:style-name="ifm_p_ifm">Stichting KinderbuikenCo, is een instelling voor medisch specialistische zorg, als bedoeld in artikel 1.2 van het Uitvoeringsbesluit WTZi onder 1.</text:p>
      <text:p text:style-name="ifm_p_mt.3.7mm_ifm">Bij beschikking van 28 juni 2016 met kenmerk CIBG TZi 22394.1, is IGMAR EZ, De Savornin Lohmanweg 64a, 2953 AL Alblasserdam op grond van artikel 5, eerste lid, van de WTZi toegelaten.</text:p>
      <text:p text:style-name="ifm_p_ifm">IGMAR EZ is een instelling voor begeleiding als bedoeld in artikel 1.2 van het Uitvoeringsbesluit WTZi onder 19.</text:p>
      <text:p text:style-name="ifm_p_mt.3.7mm_ifm">Bij beschikking van 29 juni 2016 met kenmerk CIBG TZi 21991.2, is Stichting SportMedisch Adviescentrum West-Friesland – Waterland, Maelsonstraat 5, 1624 NP Hoorn, statutair gevestigd in Hoorn, op grond van artikel 5, eerste lid, van de WTZi toegelaten.</text:p>
      <text:p text:style-name="ifm_p_ifm">Stichting SportMedisch Adviescentrum West-Friesland – Waterland is een instelling voor medisch specialistische zorg als bedoeld in artikel 1.2 van het Uitvoeringsbesluit WTZi onder 1.</text:p>
      <text:p text:style-name="ifm_p_mt.3.7mm_ifm">Bij beschikking van 29 juni 2016 met kenmerk CIBG TZi 22308.2, is de toelating van MHCCare B.V., Weegbreestraat 82, 3765 XX Soest, statutair gevestigd in Soest, gewijzigd.</text:p>
      <text:p text:style-name="ifm_p_ifm">MHCCare B.V. is een instelling voor persoonlijke verzorging, verpleging, begeleiding, als bedoeld in artikel 1.2 van het Uitvoeringsbesluit WTZi onder 17, 18, 19.</text:p>
      <text:p text:style-name="ifm_p_mt.3.7mm_ifm">Bij beschikking van 29 juni 2016 met kenmerk CIBG TZi 22389.2, is Logeerhuis de Instuif, VOF, Eikenlaan 63, 7271 ND Borculo, op grond van artikel 5, eerste lid, van de WTZi toegelaten.</text:p>
      <text:p text:style-name="ifm_p_ifm">Logeerhuis de Instuif, VOF, is een instelling voor persoonlijke verzorging, begeleiding, als bedoeld in artikel 1.2 van het Uitvoeringsbesluit WTZi onder 17, 19.</text:p>
      <text:p text:style-name="ifm_p_mt.3.7mm_ifm">Bij beschikking van 29 juni 2016 met kenmerk CIBG TZi 22331.1, is de toelating van Stichting OTwee, Colijnlaan 37, 9722 PK Groningen, statutair gevestigd in Groningen, ingetrokken.</text:p>
      <text:p text:style-name="ifm_p_mt.3.7mm_ifm">Bij beschikking van 29 juni 2016 met kenmerk CIBG TZi 22286.1, is de toelating van Dilay Thuiszorg, Noordmolenstraat 44 A, 3035 RK Rotterdam, ingetrokken.</text:p>
      <text:p text:style-name="ifm_p_mt.3.7mm_ifm">Bij beschikking van 30 juni 2016 met kenmerk CIBG TZi 22364.1 is de toelating van Stichting De Duynsberg, Generaal Winkelmanstraat 175, 5025XG TILBURG, statutair gevestigd in Tilburg, ingetrokken.</text:p>
      <text:p text:style-name="ifm_p_mt.3.7mm_ifm">Bij beschikking van 30 juni 2016 met kenmerk CIBG TZi 22322.1, is de toelating van Stichting Het Laar, Generaal Winkelmanstraat 17, 5025 XG Tilburg, statutair gevestigd in Tilburg gewijzigd.</text:p>
      <text:p text:style-name="ifm_p_ifm">Stichting Het Laar, is een instelling voor persoonlijke verzorging, verpleging, begeleiding, behandeling, als bedoeld in artikel 1.2 van het Uitvoeringsbesluit WTZi onder 17, 18, 19, 21 en heeft 296 verblijfplaatsen.</text:p>
      <text:p text:style-name="ifm_p_mt.3.7mm_ifm">Bij beschikking van 30 juni 2016 met kenmerk CIBG TZi 22324.1, is de toelating van Zorgcentrum Doniahiem, Stationsstraat 1, 8521 JT Sint Nicolaasga, onderdeel van Stichting Zorggroep Hof en Hiem, statutair gevestigd in De Fryske Marren, gewijzigd.</text:p>
      <text:p text:style-name="ifm_p_ifm">Zorgcentrum Doniahiem,is een instelling voor persoonlijke verzorging, verpleging, begeleiding, behandeling, als bedoeld in artikel 1.2 van het Uitvoeringsbesluit WTZi onder 17, 18, 19, 21 en heeft 65 verblijfplaatsen.</text:p>
      <text:p text:style-name="ifm_p_mt.3.7mm_ifm">Bij beschikking van 30 juni 2016 met kenmerk CIBG TZi 21890.2, is Betsy Innovations the Netherlands B.V., Lage Weide 5, 7231 NN Warnsveld, statutair gevestigd in zutphen, op grond van artikel 5, eerste lid, van de WTZi toegelaten.</text:p>
      <text:p text:style-name="ifm_p_ifm">Betsy Innovations the Netherlands B.V. is een instelling voor persoonlijke verzorging, verpleging, als bedoeld in artikel 1.2 van het Uitvoeringsbesluit WTZi onder 17, 18.</text:p>
      <text:p text:style-name="ifm_p_mt.3.7mm_ifm">Bij beschikking van 30 juni 2016 met kenmerk CIBG TZi 22061.2, is Rima Zorg B.V., Zandbergstraat 5, 6981 DN Doesburg, statutair gevestigd in Doesburg, op grond van artikel 5, eerste lid, van de WTZi toegelaten.</text:p>
      <text:p text:style-name="ifm_p_ifm">Rima Zorg B.V. is een instelling voor persoonlijke verzorging, begeleiding, als bedoeld in artikel 1.2 van het Uitvoeringsbesluit WTZi onder 17, 19.</text:p>
      <text:p text:style-name="ifm_p_mt.3.7mm_ifm">Bij beschikking van 30 juni 2016 met kenmerk CIBG TZi 22100.2, is de toelating van Royaal Zorg B.V., Televisiestraat 3, 2525 KD Den Haag, statutair gevestigd in Den Haag, gewijzigd.</text:p>
      <text:p text:style-name="ifm_p_ifm">Royaal Zorg B.V. is een instelling voor persoonlijke verzorging, verpleging en begeleiding als bedoeld in artikel 1.2 van het Uitvoeringsbesluit WTZi onder 17, 18 en 19.</text:p>
      <text:p text:style-name="ifm_p_mt.3.7mm_ifm">Bij beschikking van 30 juni 2016 met kenmerk CIBG TZi 22225.1, is de toelating van Wereldhuis Nieuw Beekvliet, Valklaan 2, 5272 RZ Sint-Michielsgestel, onderdeel van Stichting Zorggroep Elde, statutair gevestigd in Boxtel, gewijzigd.</text:p>
      <text:p text:style-name="ifm_p_ifm">Wereldhuis Nieuw Beekvliet, is een instelling voor persoonlijke verzorging, verpleging, begeleiding, behandeling, als bedoeld in artikel 1.2 van het Uitvoeringsbesluit WTZi onder 17, 18, 19, 21 en heeft 51 verblijfplaatsen.</text:p>
      <text:p text:style-name="ifm_p_mt.3.7mm_ifm">Bij beschikking van 30 juni 2016 met kenmerk CIBG TZi 22226.1, is de toelating van Wijkhuis Simeonshof, Annastraat 5, 5282 PA Boxtel, onderdeel van Stichting Zorggroep Elde, statutair gevestigd in Boxtel gewijzigd.</text:p>
      <text:p text:style-name="ifm_p_ifm">Wijkhuis Simeonshof is een instelling voor persoonlijke verzorging, verpleging, begeleiding, behandeling, als bedoeld in artikel 1.2 van het Uitvoeringsbesluit WTZi onder 17, 18, 19, 21 en heeft 45 verblijfplaatsen.</text:p>
      <text:p text:style-name="ifm_p_mt.3.7mm_ifm">Bij beschikking van 30 juni 2016 met kenmerk CIBG TZi 22227.1, is de toelating van Zorgexpertisehuis Liduina, Liduinahof 35, 5281 AP Boxtel, onderdeel van Stichting Zorggroep Elde, statutair gevestigd in Boxtel, gewijzigd.</text:p>
      <text:p text:style-name="ifm_p_ifm">Zorgexpertisehuis Liduina, is een instelling voor persoonlijke verzorging, verpleging, begeleiiding, behandeling, als bedoeld in artikel 1.2 van het Uitvoeringsbesluit WTZi onder 17, 18, 19, 21 en heeft 181 verblijfplaatsen.</text:p>
      <text:p text:style-name="ifm_p_mt.3.7mm_ifm">Bij beschikking van 30 juni 2016 met kenmerk CIBG TZi 22291.2, is Stichting Elzeneindhuis Oss, Wijststraat 35, 5384 RA Heesch, statutair gevestigd in Oss, op grond van artikel 5, eerste lid, van de WTZi toegelaten.</text:p>
      <text:p text:style-name="ifm_p_ifm">Stichting Elzeneindhuis Oss is een instelling voor persoonlijke verzorging, verpleging en begeleiding als bedoeld in artikel 1.2 van het Uitvoeringsbesluit WTZi onder 17, 18 en 19 en heeft 24 verblijfplaatsen.</text:p>
      <text:p text:style-name="ifm_p_mt.3.7mm_ifm">Bij beschikking van 30 juni 2016 met kenmerk CIBG TZi 22085.1 is Stichting Almoss, Pater Kustersweg 8, 6267 NL Cadier en Keer, statutair gevestigd in Eijsden-Margraten, op grond van artikel 5, eerste lid, van de WTZi toegelaten. 10 verblijfplaatsen.</text:p>
      <text:p text:style-name="ifm_p_mt.3.7mm_ifm">Bij beschikking van 30 juni 2016 met kenmerk CIBG TZi 22222.1, is de toelating van Wereldhuis Molenweide, Achterberghstraat 18, 5281 AB Boxtel, onderdeel van Stichting Zorggroep Elde, statutair gevestigd in Boxtel, gewijzigd.</text:p>
      <text:p text:style-name="ifm_p_ifm">Wereldhuis Molenweide, is een instelling voor persoonlijke verzorging, verpleging, begeleiding, behandeling, als bedoeld in artikel 1.2 van het Uitvoeringsbesluit WTZi onder 17, 18, 19, 21 en heeft 28 verblijfplaatsen.</text:p>
      <text:p text:style-name="ifm_p_mt.3.7mm_ifm">Bij beschikking van 30 juni 2016 met kenmerk CIBG TZi 22356.2, is de toelating van Aardema Thuiszorg, Molenweg 29, 8414 LJ Nieuwehorne, statutair gevestigd in Nieuwehorne, gewijzigd.</text:p>
      <text:p text:style-name="ifm_p_ifm">Aardema Thuiszorg, is een instelling voor persoonlijke verzorging, verpleging, begeleiding, behandeling, als bedoeld in artikel 1.2 van het Uitvoeringsbesluit WTZi onder 17, 18, 19, 21 en heeft 20 verblijfplaatsen.</text:p>
      <text:p text:style-name="ifm_p_mt.3.7mm_ifm">Bij beschikking van 30 juni 2016 met kenmerk CIBG TZi 22375.1, is de toelating van Stichting LeekerweideGroep, Verlengde Kerkweg 1, 1687 CC Wognum, statutair gevestigd in Wognum, gewijzigd.</text:p>
      <text:p text:style-name="ifm_p_ifm">Stichting LeekerweideGroep is een instelling voor persoonlijke verzorging, verpleging, begeleiding, behandeling, als bedoeld in artikel 1.2 van het Uitvoeringsbesluit WTZi onder 17, 18, 19, 21 en heeft 506 verblijfplaatsen.</text:p>
      <text:p text:style-name="ifm_p_mt.3.7mm_ifm">Bij beschikking van 30 juni 2016 met kenmerk CIBG TZi 22065.1, is de toelating van Herstellingsoord Overbosch, Soestdijkerstraatweg 102, 1213 XH Hilversum, onderdeel van Herstellingsoordvereniging Dennenheuvel, statutair gevestigd in Hilversum, gewijzigd.</text:p>
      <text:p text:style-name="ifm_p_ifm">Herstellingsoord Overbosch is een instelling voor medisch specialistische zorg, persoonlijke verzorging, verpleging, begeleiding en behandeling als bedoeld in artikel 1.2 van het Uitvoeringsbesluit WTZi onder 1, 17, 18, 19 en 21 en heeft 107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975</text:span><text:tab/>2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975</text:span><text:tab/>2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ublicatie van de beschikkingen voor de Toelatingen Zorgstellingen (WTZi)</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79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7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meta:user-defined>
    <meta:user-defined meta:name="DCTERMS.W3CDTF/DCTERMS.available">2016-07-21</meta:user-defined>
  </office:meta>
</office:document-meta>
</file>