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Kavels voormalig pompstation Lang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Wet ruimtelijke ordening, juncto afdeling 3.4. van de Algemene wet bestuursrecht, bekend dat de gemeenteraad op 7 juli 2016 het bestemmingsplan 'Kavels voormalig pompstation Langeveld' gewijzigd heeft vastgesteld. De gemeenteraad heeft eveneens besloten om geen exploitatieplan, als bedoeld in artikel 6.12 Wro, vast te stellen.</text:p>
            <text:p text:style-name="common-al">Plan</text:p>
            <text:p text:style-name="common-al">Met het genoemde bestemmingsplan wordt beoogd een planologisch juridisch kader te bieden voor de herontwikkeling van het terrein van het voormalige drinkwaterpompstation Langeveld aan de Kapelleboslaan, nabij nummer 51. Daarbij wordt de bestaande bebouwing en andere werken ten behoeve van het voormalige drinkwaterpompstation gesloopt en worden, ter compensatie, twee burgerwoningen gebouwd, conform de zogenaamde regeling Ruimte voor ruimte. Het overgrote deel van het terrein wordt omgevormd tot natuurgebied.</text:p>
            <text:p text:style-name="common-al">Wijzigingen</text:p>
            <text:p text:style-name="common-al">De wijzigingen hebben betrekking op de artikelen 4.1 (expliciete uitsluiting aanleg buitenzwembaden) en 4.4.1 ( beperking en verduidelijking regeling voor aan huis gebonden beroepen en bedrijven tot milieucategorie 1 en 2).</text:p>
            <text:p text:style-name="common-al">Ter inzage</text:p>
            <text:p text:style-name="common-al">Het bestemmingsplan (en bijbehorende stukken) ligt vanaf 21 juli  tot en met 31 augustus  2016 gedurende 6 weken voor een ieder ter inzage.</text:p>
            <text:p text:style-name="common-al">U kunt het vastgestelde bestemmingsplan met de daarbij behorende stukken raadplegen:</text:p>
            <text:list text:style-name="id1-3-2-1-1-9">
              <text:list-item text:style-override="id1-3-2-1-1-9-1">
                <text:number>1.</text:number>
                <text:p text:style-name="al">Via de landelijke website: <text:span text:style-name="nadrukondlijn">www.ruimtelijkeplannen.nl</text:span> met de codering NL.IMRO.0575.BPZSDkapbosln5153-VA01;</text:p>
              </text:list-item>
              <text:list-item text:style-override="id1-3-2-1-1-9-2">
                <text:number>2.</text:number>
                <text:p text:style-name="al">Via de gemeentelijke website <text:span text:style-name="nadrukondlijn">www.noordwijk.nl</text:span> door achtereenvolgens te klikken op de knoppen ‘Wonen’, ‘Ruimtelijke Ontwikkelingen’ en ‘Bestemmingsplannen’. Onder ‘Actueel nieuws bestemmingsplannen’ treft u dan het vastgestelde bestemmingsplan aan;</text:p>
              </text:list-item>
              <text:list-item text:style-override="id1-3-2-1-1-9-3">
                <text:number>3.</text:number>
                <text:p text:style-name="al">Tijdens de openingstijden van de gemeentewinkel aan de Voorstraat 42.</text:p>
              </text:list-item>
            </text:list>
            <text:p text:style-name="common-al">Beroep </text:p>
            <text:p text:style-name="common-al">Vanaf de dag na de dag van terinzagelegging kan gedurende zes weken beroep worden ingesteld tegen dit besluit bij de Afdeling bestuursrechtspraak van de Raad van State, Postbus 20019, 2500 EA Den Haag. Beroep kan worden ingesteld door belanghebbenden die redelijkerwijs niet kunnen worden verweten dat zij niet tijdig hun zienswijze bij de gemeenteraad naar voren hebben gebracht en belanghebbenden die beroep willen indienen tegen de bij de vaststelling van het bestemmingsplan aangebrachte wijzigingen in het bestemmingsplan.</text:p>
            <text:p text:style-name="common-al">Het instellen van beroep heeft geen opschortende werking; hiervoor moet een voorlopige voorziening worden aangevraagd. De indiener van een beroepschrift kan –als onverwijlde spoed dat gelet op de betrokken belangen vereist- een verzoek om voorlopige voorziening indienen bij de voorzitter van voornoemde Afdeling. Een afschrift van het ingediende beroepschrift dient meegezonden te worden. Zowel aan het instellen van beroep als een verzoek om voorlopige voorziening zijn kosten verbonden.</text:p>
            <text:p text:style-name="common-al">Inwerkingtreding</text:p>
            <text:p text:style-name="common-al">Het bestemmingsplan treedt in werking op 1 september 2016, tenzij toepassing wordt gegeven aan het zesde lid van artikel 3.8 Wro of voor deze datum een verzoek om voorlopige voorziening is ingediend. In dat geval wordt de inwerkingtreding van de betreffende besluiten opgeschort totdat op het verzoek is beslist.</text:p>
            <text:p text:style-name="last-al">Burgemeester en wethouders van Noordwijk, 1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6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6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bestemmingsplan ‘Kavels voormalig pompstation Langeveld’</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963</meta:user-defined>
    <meta:user-defined meta:name="OVERHEIDop.StcrtID/DC.identifier">stcrt-2016-37963</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SDkapbosln5153-VA01</meta:user-defined>
    <meta:user-defined meta:name="DCTERMS.abstract">Kennisgeving vaststelling bestemmingsplan 'Villakavels voormalig pompstation Langevel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J 51</meta:user-defined>
    <meta:user-defined meta:name="OVERHEIDop.woonplaats">Noordwijk</meta:user-defined>
    <meta:user-defined meta:name="OVERHEIDop.straatnaam">Kapellebo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63 478244</meta:user-defined>
    <meta:user-defined meta:name="OVERHEIDop.versieInformatie"/>
  </office:meta>
</office:document-meta>
</file>