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 het verkeersbesluit voor het  tijdelijk afsluiten van het fietspad over het terrein van de RAI tussen het Beatrixpark en de westzijde van het Europaplein en tussen de Groene Zoom en de zuidzijde van het RAI terrein tijdens de IBC  beurs en de tijd die nodig is voor de op en afbouw van deze beurs Amsterdam-Zuid het is niet 1september  tot 17 september 2015 maar dit moet zijn 1september tot 17 sept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Kenmerk:Z-16-475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het verkeersbesluit voor het  tijdelijk afsluiten van het fietspad over het terrein van de RAI tussen het Beatrixpark en de westzijde van het Europaplein en tussen de Groene Zoom en de zuidzijde van het RAI terrein tijdens de IBC  beurs en de tijd die nodig is voor de op en afbouw van deze beurs Amsterdam-Zuid het is niet 1september  tot 17 september 2015 maar dit moet zijn 1september tot 17 september 2016.</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58</meta:user-defined>
    <meta:user-defined meta:name="OVERHEIDop.StcrtID/DC.identifier">stcrt-2016-37958</meta:user-defined>
    <meta:user-defined meta:name="DCTERMS.alternative">Gemeente Amsterdam - Rectificatie Verkeersbesluit Z-16-47528  - Rai Terr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