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innenstad_Haven-Zuid eo,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12 juli 2016 heeft de gemeenteraad het bestemmingsplan “Binnenstad_Haven-Zuid eo” gewijzigd vastgesteld.</text:p>
            <text:p text:style-name="common-al">Dit bestemmingsplan beslaat een deel van het Almelose stadscentrum. Aan de noordzijde vormen de Rosa Luxemburgstraat en het Marktplein de grens. In het oosten vormen het Marktplein, de Galerij en het Centrumplein de grens. De zuidgrens wordt gevormd door het Centrumplein en de Wierdensestraat. Aan de westzijde wordt de grens gevormd door het Kloosterhofpad, de Klara Zetkinstraat en ten slotte de Haven Noordzijde/Het Baken.</text:p>
            <text:p text:style-name="common-al">Het bestemmingsplan is opgesteld om de 1e fase van het binnenstadsplan te realiseren. Op hoofdlijnen voorziet het bestemmingsplan in de realisatie van het complex Haven Zuid met daarin commerciële functies, woningen en parkeren, de renovatie van de Kloosterhofflat, het doortrekken van het kanaal en de aanleg van de havenkom, het naar voren brengen en vernieuwen van de gevel ter plaatse van de Galerij. Tevens maakt het bestemmingsplan de benodigde aanpassingen in de openbare ruimte mogelijk. Tenslotte maakt het bestaande Albert Heijn blok ook deel uit van het bestemmingsplan.</text:p>
            <text:p text:style-name="common-al">De gemeenteraad heeft besloten het plan ten opzichte van het ontwerp op de volgende punten te wijzigen:</text:p>
            <text:list text:style-name="id1-3-2-1-1-5">
              <text:list-item text:style-override="id1-3-2-1-1-5-1">
                <text:number>-</text:number>
                <text:p text:style-name="al">In artikel 3.2.1 lid b is het aantal woningen van 79 woningen gewijzigd naar 82 woningen.</text:p>
              </text:list-item>
              <text:list-item text:style-override="id1-3-2-1-1-5-2">
                <text:number>-</text:number>
                <text:p text:style-name="al">In artikel 4.1, 5.1, 6.1, 6.2.2, 8.1 en 8.2.2 is “bouwwerken, geen gebouwen zijnde” vervangen door “overige bouwwerken”.</text:p>
              </text:list-item>
              <text:list-item text:style-override="id1-3-2-1-1-5-3">
                <text:number>-</text:number>
                <text:p text:style-name="al">In artikel 5.1 is aan lid l toegevoegd: en waterberging en waterlopen.</text:p>
              </text:list-item>
              <text:list-item text:style-override="id1-3-2-1-1-5-4">
                <text:number>-</text:number>
                <text:p text:style-name="al">In artikel 5.1 is in de laatste zinsnede toegevoegd: , waaronder bruggen, dammen, duikers en/of andere waterbouwkundige werken.</text:p>
              </text:list-item>
              <text:list-item text:style-override="id1-3-2-1-1-5-5">
                <text:number>-</text:number>
                <text:p text:style-name="al">Artikel 5.2.2 lid a is als volgt: de bouwhoogte van kunstobjecten, bouwwerken ten behoeve van verlichting, geleiding, beveiliging van het verkeer, bruggen, viaducten, objecten voor waterwegaanduiding en geleiding bedraagt maximaal 10 meter.</text:p>
              </text:list-item>
              <text:list-item text:style-override="id1-3-2-1-1-5-6">
                <text:number>-</text:number>
                <text:p text:style-name="al">In artikel 11.1 is de maat van 1,5 meter gewijzigd naar 3 meter.</text:p>
              </text:list-item>
              <text:list-item text:style-override="id1-3-2-1-1-5-7">
                <text:number>-</text:number>
                <text:p text:style-name="al">De dubbelbestemming “Leiding – Water” aan de Wierdensestraat / Centrumplein is met enkele meters opgeschoven zodat deze bestemming niet meer gelegen is binnen de bestemming “Centrum” en dus niet meer onder het (toekomstige) gebouw gelegen is.</text:p>
              </text:list-item>
            </text:list>
            <text:p text:style-name="common-al">Het bestemmingsplan (NL.IMRO.0141.00031-BP31), het raadsbesluit en de bijbehorende stukken liggen van 20 juli 2016 tot en met 30 augustus 2016 ter inzage:</text:p>
            <text:list text:style-name="id1-3-2-1-1-7">
              <text:list-item text:style-override="id1-3-2-1-1-7-1">
                <text:number>-</text:number>
                <text:p text:style-name="al">bij het Klantencontactcentrum (KCC), Haven Zuidzijde 30 te Almelo. Een ieder kan hier terecht zonder afspraak van 9.00 – 12.00 uur (werkdagen), met afspraak van 13.00 – 16.00 uur (di/do); </text:p>
              </text:list-item>
              <text:list-item text:style-override="id1-3-2-1-1-7-2">
                <text:number>-</text:number>
                <text:p text:style-name="al">via de website van de Gemeente Almelo op </text:p>
              </text:list-item>
            </text:list>
            <text:list text:style-name="id1-3-2-1-1-8">
              <text:list-item text:style-override="id1-3-2-1-1-8-1">
                <text:number>-</text:number>
                <text:p text:style-name="al">via <text:a xlink:href="http://www.ruimtelijkeplannen.nl/" xlink:type="simple">www.ruimtelijkeplannen.nl</text:a></text:p>
              </text:list-item>
            </text:list>
            <text:p text:style-name="common-al"/>
            <text:p text:style-name="common-al">
            <text:span text:style-name="nadrukcur">Beroep vaststelling </text:span>
          </text:p>
            <text:p text:style-name="common-al">Gedurende de bovengenoemde termijn van 6 weken kunt u, wanneer u belanghebbende bent en aantoont dat u redelijkerwijs niet in staat bent geweest tijdig zienswijzen bij de gemeenteraad in te dienen, bij de Afdeling bestuursrechtspraak van de Raad van State, een beroepschrift indienen tegen het vastgestelde bestemmingsplan. Dit kan ook door belanghebbenden tegen de wijzigingen ten opzichte van het ontwerp bestemmingsplan.</text:p>
            <text:p text:style-name="common-al"/>
            <text:p text:style-name="common-al">
            <text:span text:style-name="nadrukcur">Eisen beroepschrift </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p text:style-name="common-al">
            <text:span text:style-name="nadrukcur">Voorlopige voorziening </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text:p text:style-name="common-al"/>
            <text:p text:style-name="common-al">
            <text:span text:style-name="nadrukcur">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3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3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3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innenstad_Haven-Zuid eo, Almelo</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7934</meta:user-defined>
    <meta:user-defined meta:name="OVERHEIDop.StcrtID/DC.identifier">stcrt-2016-37934</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00031-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Wilhelmina Drucker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908 486104</meta:user-defined>
    <meta:user-defined meta:name="OVERHEIDop.versieInformatie"/>
  </office:meta>
</office:document-meta>
</file>