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endijk 94A en Kerkendijk 134-1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ruimtelijke ordening en afdeling 3.4 van de Algemene wet bestuursrecht bekend dat de gemeenteraad van Someren in de vergadering 30 juni 2016 het bestemmingsplan “Kerkendijk 94A en Kerkendijk 134-138” ongewijzigd (identificatienummer NL.IMRO.0847.BP02015011-VS01) heeft vastgesteld.</text:p>
            <text:p text:style-name="tussenkopcur">
            <text:span text:style-name="nadrukvet">Inhoud bestemmingsplan </text:span>
          </text:p>
            <text:p text:style-name="common-al">Het vastgestelde bestemmingsplan “Kerkendijk 94A en Kerkendijk 134-138” voorziet in de uitbreiding van Autobedrijf Nijs in Someren-Heide. Het bedrijf kent nu op de locatie Kerkendijk 134-138 een bedrijfsoppervlak van 4.829 m². Voorliggend bestemmingsplan voorziet in een groei naar 6.843 m². Om dit oppervlak mogelijk te maken wordt een deel van de vierkante meters overgeheveld van de bedrijfslocatie Kerkendijk 94A. Voorliggend bestemmingsplan ziet er dan ook op toe dat de bedrijfsmogelijkheden op dit adres worden verkleind.</text:p>
            <text:p text:style-name="common-al">Door de uitbreiding worden de bedrijfsactiviteiten van Nijs auto’s Someren-Heide meer gecentraliseerd, wordt de aan- en afvoer beter georganiseerd en wordt het parkeren kwantitatief en kwalitatief vergroot. Het perceel wordt aan de zij- en achterzijde landschappelijk ingepast.</text:p>
            <text:p text:style-name="tussenkopcur">
            <text:span text:style-name="nadrukvet">Stukken ter inzage</text:span>
          </text:p>
            <text:p text:style-name="common-al">Het vastgestelde bestemmingsplan ligt met de bijbehorende stukken vanaf vrijdag 22 juli 2016 gedurende 6 weken ter inzage. De beroepstermijn loopt met ingang van zaterdag 23 juli 2016 tot en met vrijdag 2 september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5011-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0">
              <text:list-item text:style-override="id1-3-2-1-1-10-1">
                <text:number>•</text:number>
                <text:p text:style-name="al">een belanghebbende die tijdig een zienswijze tegen het ontwerpbestemmingsplan bij de gemeenteraad heeft ingediend;</text:p>
              </text:list-item>
              <text:list-item text:style-override="id1-3-2-1-1-10-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2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2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endijk 94A en Kerkendijk 134-138</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7928</meta:user-defined>
    <meta:user-defined meta:name="OVERHEIDop.StcrtID/DC.identifier">stcrt-2016-37928</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5011-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2EW 94a</meta:user-defined>
    <meta:user-defined meta:name="OVERHEIDop.woonplaats">Someren</meta:user-defined>
    <meta:user-defined meta:name="OVERHEIDop.straatnaam">Kerkendijk</meta:user-defined>
    <meta:user-defined meta:name="OVERHEID.PostcodeHuisnummer/OVERHEIDop.postcodeHuisnummer">5712EX 13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522 373647</meta:user-defined>
    <meta:user-defined meta:name="OVERHEID.EPSG28992/DC.spatial">176418 373170</meta:user-defined>
    <meta:user-defined meta:name="OVERHEIDop.versieInformatie"/>
  </office:meta>
</office:document-meta>
</file>