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uitgebreide procedure Zuid Rekkenseweg 32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de volgende projecten vergunning verleend:</text:p>
            <text:p text:style-name="common-al">Zuid Rekkenseweg 32 in Beltrum, het gebruiken/verbouwen van een schuur als (bedrijfs)woning en</text:p>
            <text:p text:style-name="common-al"> het verbouwen van de bedrijfswoning voor maatschappelijke doeleinden en de bouw van een overkapping.</text:p>
            <text:p text:style-name="common-al">ID-code: NL.IMRO.1859. OVBGB20140009-0100</text:p>
            <text:p text:style-name="tussenkopcur">
            <text:span text:style-name="nadrukvet">Inzage</text:span>
          </text:p>
            <text:p text:style-name="common-al">Deze vergunningen liggen ter inzage van 20 juli 2016 tot en met 31 augustus 2016 in de Publiekswinkel, Marktstraat 1 in Borculo.</text:p>
            <text:p text:style-name="common-al">Bij de adressen waar een ID-code is aangegeven kunt u de vergunning ook inzien op <text:span text:style-name="nadrukondlijn">www.ruimtelijkeplannen.nl</text:span> en op <text:span text:style-name="nadrukondlijn">www.gemeenteberkelland.nl</text:span> onder ‘bestemmingsplannen’. </text:p>
            <text:p text:style-name="tussenkopcur">
            <text:span text:style-name="nadrukvet">Beroep</text:span>
          </text:p>
            <text:p text:style-name="common-al">Het instellen van beroep is mogelijk van 21 juli 2016 tot en met 31 augustus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2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2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 Zuid Rekkenseweg 32 in Beltrum</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7925</meta:user-defined>
    <meta:user-defined meta:name="OVERHEIDop.StcrtID/DC.identifier">stcrt-2016-37925</meta:user-defined>
    <meta:user-defined meta:name="OVERHEID.TaxonomieBeleidsagenda/OVERHEID.category">Ruimte en infrastructuur | Organisatie en beleid</meta:user-defined>
    <meta:user-defined meta:name="OVERHEIDop.Ruimtelijkplan/OVERHEIDop.bekendmakingBetreffendePlan">NL.IMRO.1859.OVBGB20140019-0100</meta:user-defined>
    <meta:user-defined meta:name="OVERHEIDop.referentienummer">128250 en 148522</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7BL 32</meta:user-defined>
    <meta:user-defined meta:name="OVERHEIDop.woonplaats">Rekken</meta:user-defined>
    <meta:user-defined meta:name="OVERHEIDop.straatnaam">Zuid Rekk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008 456144</meta:user-defined>
    <meta:user-defined meta:name="OVERHEIDop.versieInformatie"/>
  </office:meta>
</office:document-meta>
</file>