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fysieke afsluiting voetpad Schootsveld ter hoogte van Zandakker tussen Zandakker 27 en St. Antoniusstraat 40 -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en wethouders van de gemeente Venray;</text:p>
            <text:section text:name="structuurtekst_id1-3-2-2-1-2" text:style-name="structuurtekst">
              <text:p text:style-name="al">Op grond van artikel 18, eerste lid, onder d, van de Wegenverkeerswet zijn wij bevoegd dit verkeersbesluit te nemen.</text:p>
              <text:p text:style-name="al">
              <text:span text:style-name="nadrukondlijn">OVERWEGINGEN TEN AANZIEN VAN HET BESLUIT:</text:span>
            </text:p>
              <text:p text:style-name="al">
              <text:span text:style-name="nadrukvet">Wettelijke grondslag</text:span>
            </text:p>
              <text:p text:style-name="al">De wettelijke grondslag voor dit verkeersbesluit wordt gevormd door:</text:p>
              <text:list text:style-name="id1-3-2-2-1-2-5">
                <text:list-item text:style-override="id1-3-2-2-1-2-5-1">
                  <text:number>-</text:number>
                  <text:p text:style-name="al">Wegenverkeerswet 1994 (hierna WVW 1994);</text:p>
                </text:list-item>
                <text:list-item text:style-override="id1-3-2-2-1-2-5-2">
                  <text:number>-</text:number>
                  <text:p text:style-name="al">Reglement verkeersregels en verkeerstekens 1990 (hierna RVV 1990);</text:p>
                </text:list-item>
                <text:list-item text:style-override="id1-3-2-2-1-2-5-3">
                  <text:number>-</text:number>
                  <text:p text:style-name="al">Besluit administratieve bepalingen inzake het wegverkeer (hierna BABW).</text:p>
                </text:list-item>
              </text:list>
              <text:p text:style-name="al">
              <text:span text:style-name="nadrukvet">Doelstelling en motivering</text:span>
            </text:p>
              <text:p text:style-name="al">
              <text:span text:style-name="nadrukondlijn">Doelstelling</text:span>
            </text:p>
              <text:p text:style-name="al">Uit het oogpunt van het voorkomen of beperken van door jongeren veroorzaakte overlast op het Schootsveld is het wenselijk het voetpad Schootsveld, tussen de Zandakker en het Schootsveld, aan de zijde van de Zandakker, fysiek af te sluiten voor fietsers en voetgangers door middel van een afgesloten poort.</text:p>
              <text:p text:style-name="al">
              <text:span text:style-name="nadrukondlijn">Motivering</text:span>
            </text:p>
              <text:p text:style-name="al">Hierbij is het volgende overwogen:</text:p>
              <text:list text:style-name="id1-3-2-2-1-2-11">
                <text:list-item text:style-override="id1-3-2-2-1-2-11-1">
                  <text:number>•</text:number>
                  <text:p text:style-name="al">Dat op het Schootsveld voor- en na schooltijd en tijdens schoolpauzes overlast is van schoolkinderen van het Raayland college;</text:p>
                </text:list-item>
                <text:list-item text:style-override="id1-3-2-2-1-2-11-2">
                  <text:number>•</text:number>
                  <text:p text:style-name="al">Dat deze overlast bestaat uit urineren, achter laten zwerfafval en provoceren;</text:p>
                </text:list-item>
                <text:list-item text:style-override="id1-3-2-2-1-2-11-3">
                  <text:number>•</text:number>
                  <text:p text:style-name="al">Dat naar aanleiding van deze overlast meerdere gesprekken met het Raayland college, de politie, Synthese en de wijkraad zijn gevoerd, maar dat daar geen afdoende oplossing uit naar voren is gekomen;</text:p>
                </text:list-item>
                <text:list-item text:style-override="id1-3-2-2-1-2-11-4">
                  <text:number>•</text:number>
                  <text:p text:style-name="al">Dat een meerderheid van de aanwonenden daarom verzocht heeft het voetpad Schootsveld aan de zijde van de Zandakker af te sluiten door middel van een poort;</text:p>
                </text:list-item>
                <text:list-item text:style-override="id1-3-2-2-1-2-11-5">
                  <text:number>•</text:number>
                  <text:p text:style-name="al">Dat door deze poort schoolkinderen voortaan moeten omlopen waardoor het Schootsveld minder aantrekkelijk wordt voor schoolkinderen om voor- en na schooltijd en in de schoolpauzes rond te hangen;</text:p>
                </text:list-item>
                <text:list-item text:style-override="id1-3-2-2-1-2-11-6">
                  <text:number>•</text:number>
                  <text:p text:style-name="al">Dat door deze poort de skatebaan bij sportpark de Wieën een aantrekkelijk(er) alternatief wordt voor rondhangende schoolkinderen;</text:p>
                </text:list-item>
                <text:list-item text:style-override="id1-3-2-2-1-2-11-7">
                  <text:number>•</text:number>
                  <text:p text:style-name="al">Dat het Schootsveld voor fietsers en voetgangers bereikbaar blijft vanuit westelijke richting;</text:p>
                </text:list-item>
                <text:list-item text:style-override="id1-3-2-2-1-2-11-8">
                  <text:number>•</text:number>
                  <text:p text:style-name="al">Dat de omloopafstand circa 100 meter bedraagt en daarmee beperkt is.</text:p>
                </text:list-item>
              </text:list>
              <text:p text:style-name="al">
              <text:span text:style-name="nadrukvet">Overleg</text:span>
            </text:p>
              <text:p text:style-name="al">Onderhavige verkeersmaatregel is besproken met de Politie Eenheid Limburg. De politie heeft ingestemd met bovengenoemde verkeersmaatregel. Hiermee is voldaan aan het bepaalde in artikel 24 van het BABW.</text:p>
              <text:p text:style-name="al">
              <text:span text:style-name="nadrukvet">Belangenafweging</text:span>
            </text:p>
              <text:p text:style-name="al">Niet is gebleken dat belanghebbenden onevenredig zullen worden benadeeld door de genoemde verkeersmaatregel, dan wel dat door de te treffen verkeersmaatregel een onduidelijke verkeerssituatie zal ontstaan. </text:p>
              <text:p text:style-name="al">
              <text:span text:style-name="nadrukvet">Besluiten</text:span>
            </text:p>
              <text:p text:style-name="al">Op grond van vorenstaande overwegingen besluiten burgemeester en wethouders:</text:p>
              <text:list text:style-name="id1-3-2-2-1-2-18">
                <text:list-item text:style-override="id1-3-2-2-1-2-18-1">
                  <text:number>1.</text:number>
                  <text:p text:style-name="al">Door het plaatsen van een poort op het Schootsveld, ter hoogte van de aansluiting met de Zandakker tussen Zandakker 27 en St. Antoniusstraat 40, het Schootsveld vanuit de richting van de Zandakker, fysiek af te sluiten voor verkeer;</text:p>
                </text:list-item>
                <text:list-item text:style-override="id1-3-2-2-1-2-18-2">
                  <text:number>2.</text:number>
                  <text:p text:style-name="al">Genoemde verkeersmaatregel uit te voeren zoals aangegeven op de bij dit besluit behorende bebordingtekening;</text:p>
                </text:list-item>
                <text:list-item text:style-override="id1-3-2-2-1-2-18-3">
                  <text:number>3.</text:number>
                  <text:p text:style-name="al">Dit verkeersbesluit treedt in werking op de dag na bekendmaking.</text:p>
                </text:list-item>
              </text:list>
              <text:p text:style-name="al">Het college van burgemeester en wethouders,</text:p>
              <text:p text:style-name="al">	, burgemeester	, secretaris</text:p>
            </text:section>
            <text:p text:style-name="hoofdstuk_bottom"/>
          </text:section>
          <text:section text:name="hoofdstuk_id1-3-2-2-2" text:style-name="hoofdstuk">
            <text:p text:style-name="hoofdstuk_kop">Bezwaar en verzoek om een voorlopige voorziening.</text:p>
            <text:section text:name="structuurtekst_id1-3-2-2-2-2" text:style-name="structuurtekst">
              <text:p text:style-name="al">Op grond van de Algemene wet bestuursrecht kan iedereen wiens belang rechtstreeks bij een besluit is betrokken, hiertegen een met redenen omkleed bezwaarschrift indienen. Dit moet gebeuren binnen zes weken na de dag waarop dit besluit is bekendgemaakt. </text:p>
              <text:p text:style-name="al">Het bezwaarschrift dient te worden gericht aan het college van burgemeester en wethouders van Venray, Postbus 500, 5800 AM Venray.</text:p>
              <text:p text:style-name="al">Het indienen van een bezwaarschrift schorst de werking van dit besluit echter niet. Indien de onverwijlde spoed dit vereist, kunt u naast het indienen van een bezwaarschrift tevens de voorzieningenrechter van de Rechtbank, postbus 950, 6040 AZ Roermond, verzoeken een voorlopige voorziening te treff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1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1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1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aststellen fysieke afsluiting voetpad Schootsveld ter hoogte van Zandakker tussen Zandakker 27 en St. Antoniusstraat 40 - Venray</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7919</meta:user-defined>
    <meta:user-defined meta:name="OVERHEIDop.StcrtID/DC.identifier">stcrt-2016-37919</meta:user-defined>
    <meta:user-defined meta:name="DCTERMS.alternative">Gemeente Venray - Vaststellen fysieke afsluiting voetpad Schootsveld ter hoogte van Zandakker tussen Zandakker 27 en St. Antoniusstraat 40
 - Venray</meta:user-defined>
    <meta:user-defined meta:name="OVERHEID.Organisatietype/OVERHEID.organisationType">gemeente</meta:user-defined>
    <meta:user-defined meta:name="OVERHEID.Gemeente/OVERHEID.authority">Venray</meta:user-defined>
    <meta:user-defined meta:name="OVERHEID.Gemeente/DC.creator">Venray</meta:user-defined>
    <meta:user-defined meta:name="OVERHEID.TaxonomieBeleidsagenda/OVERHEID.category">Verkeer | Organisatie en beleid</meta:user-defined>
    <meta:user-defined meta:name="OVERHEID.PostcodeHuisnummer/OVERHEIDop.postcodeHuisnummer">5801DV 27</meta:user-defined>
    <meta:user-defined meta:name="OVERHEIDop.woonplaats">Venray</meta:user-defined>
    <meta:user-defined meta:name="OVERHEIDop.straatnaam">Zandakker</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 Schootsveld|exb-2016-23793</meta:user-defined>
    <meta:user-defined meta:name="OVERHEID.EPSG28992/DC.spatial">195749 392378</meta:user-defined>
    <meta:user-defined meta:name="OVERHEIDop.versieInformatie"/>
  </office:meta>
</office:document-meta>
</file>