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6-1-1">
      <style:table-column-properties style:rel-column-width="46*"/>
    </style:style>
    <style:style style:family="table-column" style:parent-style-name="colspec" style:name="id1-3-2-2-8-4-6-1-2">
      <style:table-column-properties style:rel-column-width="54*"/>
    </style:style>
    <style:style style:family="table-column" style:parent-style-name="colspec" style:name="id1-3-2-2-8-4-9-1-1">
      <style:table-column-properties style:rel-column-width="47*"/>
    </style:style>
    <style:style style:family="table-column" style:parent-style-name="colspec" style:name="id1-3-2-2-8-4-9-1-2">
      <style:table-column-properties style:rel-column-width="5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Maasdriel en Zaltbommel - Gemeenschappelijke Regeling Bedrijfsvoeringseenheid Bommelerwaar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Burgemeester en wethouders van de gemeente Maasdriel en Zaltbommel; </text:p>
            <text:p text:style-name="al"/>
            <text:p text:style-name="al">Overwegende: </text:p>
            <text:list text:style-name="id1-3-2-1-1-5">
              <text:list-item text:style-override="id1-3-2-1-1-5-1">
                <text:number>-</text:number>
                <text:p text:style-name="al">dat de deelnemers op een zo efficiënt en effectief mogelijke manier gezamenlijk bedrijfsvoeringstaken willen uitvoeren; </text:p>
              </text:list-item>
              <text:list-item text:style-override="id1-3-2-1-1-5-2">
                <text:number>-</text:number>
                <text:p text:style-name="al">dat zij daartoe een bedrijfsvoeringsorganisatie op grond van artikel 8 lid 3 van de Wgr oprichten, die zij organisatorisch dusdanig zullen vormgeven, dat de bedrijfsvoeringsorganisatie functioneert als ware het een onderdeel van de gemeentelijke organisaties; </text:p>
              </text:list-item>
            </text:list>
            <text:p text:style-name="al"/>
            <text:p text:style-name="al">gezien het besluit van de onderscheiden gemeenteraden waarbij toestemming is verleend voor het aangaan van deze regeling;</text:p>
            <text:p text:style-name="al"/>
            <text:p text:style-name="al">gelet op de bepalingen van de Wet gemeenschappelijke regelingen en de Gemeentewet;</text:p>
            <text:p text:style-name="al"/>
            <text:p text:style-name="al">hebben besloten de volgende <text:span text:style-name="nadrukvet">Gemeenschappelijke Regeling</text:span><text:span text:style-name="nadrukvet"> B</text:span><text:span text:style-name="nadrukvet">edrijfsvoerings</text:span><text:span text:style-name="nadrukvet">eenheid</text:span><text:span text:style-name="nadrukvet"> Bommelerwaard</text:span> aan te 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elnemer: het bestuursorgaan dat deze regeling heeft getroffen;</text:p>
                    </text:list-item>
                    <text:list-item text:style-override="id1-3-2-2-1-2-2-3-2">
                      <text:number>b.</text:number>
                      <text:p text:style-name="al">het samenwerkingsgebied: het grondgebied van de deelnemers;</text:p>
                    </text:list-item>
                    <text:list-item text:style-override="id1-3-2-2-1-2-2-3-3">
                      <text:number>c.</text:number>
                      <text:p text:style-name="al">bedrijfsvoeringsorganisatie: de rechtspersoon bedoeld in artikel 2;</text:p>
                    </text:list-item>
                    <text:list-item text:style-override="id1-3-2-2-1-2-2-3-4">
                      <text:number>d.</text:number>
                      <text:p text:style-name="al">het personeel: het personeel in dienst van de bedrijfsvoeringsorganisatie;</text:p>
                    </text:list-item>
                    <text:list-item text:style-override="id1-3-2-2-1-2-2-3-5">
                      <text:number>e.</text:number>
                      <text:p text:style-name="al">de Wgr: de Wet gemeenschappelijke regelingen;</text:p>
                    </text:list-item>
                    <text:list-item text:style-override="id1-3-2-2-1-2-2-3-6">
                      <text:number>f.</text:number>
                      <text:p text:style-name="al">Gedeputeerde Staten: Gedeputeerde Staten van Gelderland;</text:p>
                    </text:list-item>
                    <text:list-item text:style-override="id1-3-2-2-1-2-2-3-7">
                      <text:number>g.</text:number>
                      <text:p text:style-name="al">voorzitter: de voorzitter van het bestuur, bedoeld in artikel 8.</text:p>
                    </text:list-item>
                  </text:list>
                </text:list-item>
                <text:list-item text:style-override="id1-3-2-2-1-2-3">
                  <text:number>2.</text:number>
                  <text:p text:style-name="al">Onder bedrijfsvoeringsorganisatie worden tevens het bestuur en de medewerkers daarvan verstaan. </text:p>
                </text:list-item>
                <text:list-item text:style-override="id1-3-2-2-1-2-4">
                  <text:number>3.</text:number>
                  <text:p text:style-name="al">Onder deelnemer wordt tevens begrepen de publiekrechtelijke rechtspersoon waarvan de deelnemer bestuursorgaan is. </text:p>
                </text:list-item>
              </text:list>
            </text:section>
            <text:section text:name="artikel_id1-3-2-2-1-3" text:style-name="artikel">
              <text:p text:style-name="artikel_kop_titel"><text:span text:style-name="artikel_kop_label">Artikel</text:span> <text:span text:style-name="artikel_kop_nr">2 De</text:span> bedrijfsvoeringsorganisatie</text:p>
              <text:list text:style-name="id1-3-2-2-1-3-2">
                <text:list-item text:style-override="id1-3-2-2-1-3-2">
                  <text:number>1.</text:number>
                  <text:p text:style-name="al">Bij deze regeling wordt ingesteld een bedrijfsvoeringsorganisatie, genaamd: “Bedrijfsvoeringseenheid Bommelerwaard”.</text:p>
                </text:list-item>
                <text:list-item text:style-override="id1-3-2-2-1-3-3">
                  <text:number>2.</text:number>
                  <text:p text:style-name="al">De bedrijfsvoeringsorganisatie is gevestigd in Zaltbommel.</text:p>
                </text:list-item>
                <text:list-item text:style-override="id1-3-2-2-1-3-4">
                  <text:number>3.</text:number>
                  <text:p text:style-name="al">Het rechtsgebied van de bedrijfsvoeringsorganisatie omvat het grondgebied van de deelnemers. </text:p>
                </text:list-item>
              </text:list>
            </text:section>
            <text:section text:name="artikel_id1-3-2-2-1-4" text:style-name="artikel">
              <text:p text:style-name="artikel_kop_titel"><text:span text:style-name="artikel_kop_label">Artikel</text:span> <text:span text:style-name="artikel_kop_nr">3 Belang</text:span> </text:p>
              <text:list text:style-name="id1-3-2-2-1-4-2">
                <text:list-item text:style-override="id1-3-2-2-1-4-2">
                  <text:number>1.</text:number>
                  <text:p text:style-name="al">De regeling is getroffen voor gemeenschappelijke behartiging van de belangen van de deelnemers in het kader van de uitvoering van hun bedrijfsvoeringstaken. De doelstelling is om gezamenlijke voordelen te realiseren door: </text:p>
                </text:list-item>
                <text:list-item text:style-override="id1-3-2-2-1-4-3">
                  <text:number>-</text:number>
                  <text:p text:style-name="al">de kwaliteit te verhogen;</text:p>
                </text:list-item>
                <text:list-item text:style-override="id1-3-2-2-1-4-4">
                  <text:number>-</text:number>
                  <text:p text:style-name="al">de kwetsbaarheid te verminderen;</text:p>
                </text:list-item>
                <text:list-item text:style-override="id1-3-2-2-1-4-5">
                  <text:number>-</text:number>
                  <text:p text:style-name="al">kosten te beheersen en, zo mogelijk, te verlagen.</text:p>
                </text:list-item>
                <text:list-item text:style-override="id1-3-2-2-1-4-6">
                  <text:number>2.</text:number>
                  <text:p text:style-name="al">Uit het oogpunt van efficiëntie en effectiviteit zullen deelnemers hun beleid, regelgeving en werkprocessen die verband houden met de bedrijfsvoering zo veel mogelijk op elkaar afstemmen.</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Met inachtneming van het bepaalde in artikel 3 voert de bedrijfsvoeringsorganisatie voor de deelnemers op het gebied van Financiën, Informatisering en Automatisering, Juridische Zaken en Personeel en organisatie de volgende bedrijfsvoeringstaken uit:</text:p>
                </text:list-item>
                <text:list-item text:style-override="id1-3-2-2-1-5-3">
                  <text:number>-</text:number>
                  <text:p text:style-name="al">het voorbereiden en uitvoeren van beleid;</text:p>
                </text:list-item>
                <text:list-item text:style-override="id1-3-2-2-1-5-4">
                  <text:number>-</text:number>
                  <text:p text:style-name="al">het geven van advies en het uitvoeren van projecten;</text:p>
                </text:list-item>
                <text:list-item text:style-override="id1-3-2-2-1-5-5">
                  <text:number>-</text:number>
                  <text:p text:style-name="al">het uitvoeren van het beheer, waaronder de salaris- en personeelsadministratie.</text:p>
                </text:list-item>
                <text:list-item text:style-override="id1-3-2-2-1-5-6">
                  <text:number>2.</text:number>
                  <text:p text:style-name="al">Verder is de bedrijfsvoeringsorganisatie belast met:</text:p>
                  <text:list text:style-name="id1-3-2-2-1-5-6-3">
                    <text:list-item text:style-override="id1-3-2-2-1-5-6-3-1">
                      <text:number>a.</text:number>
                      <text:p text:style-name="al">de uitvoering van wet- en regelgeving voor de in het eerste lid genoemde taken;</text:p>
                    </text:list-item>
                    <text:list-item text:style-override="id1-3-2-2-1-5-6-3-2">
                      <text:number>b.</text:number>
                      <text:p text:style-name="al">de uitvoering van nieuwe wet- of regelgeving die in de plaats treedt van of samenhangt met de hiervoor onder a genoemde wet- en regelgeving;</text:p>
                    </text:list-item>
                    <text:list-item text:style-override="id1-3-2-2-1-5-6-3-3">
                      <text:number>c.</text:number>
                      <text:p text:style-name="al">het voorbereiden van regelgeving voortvloeiend uit de in lid 1 genoemde taken en taakonderdelen.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II HET</text:span> BESTUUR</text:p>
            <text:section text:name="artikel_id1-3-2-2-2-2" text:style-name="artikel">
              <text:p text:style-name="artikel_kop_titel"><text:span text:style-name="artikel_kop_label">Artikel</text:span> <text:span text:style-name="artikel_kop_nr">5</text:span>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Het bestuur houdt hier een register van bij.</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Samenstelling van het bestuur</text:p>
              <text:list text:style-name="id1-3-2-2-2-3-2">
                <text:list-item text:style-override="id1-3-2-2-2-3-2">
                  <text:number>1.</text:number>
                  <text:p text:style-name="al">Iedere deelnemer wijst uit zijn midden twee leden van het bestuur aan. De deelnemers wijzen ook ieder een plaatsvervangend lid van het bestuur aan.</text:p>
                </text:list-item>
                <text:list-item text:style-override="id1-3-2-2-2-3-3">
                  <text:number>2.</text:number>
                  <text:p text:style-name="al">Het lidmaatschap van het bestuur is onverenigbaar met een dienstverband als personeelslid van de bedrijfsvoeringsorganisatie. </text:p>
                </text:list-item>
                <text:list-item text:style-override="id1-3-2-2-2-3-4">
                  <text:number>3.</text:number>
                  <text:p text:style-name="al">De aanwijzing van de leden van het bestuur geschiedt voor dezelfde periode als de raden worden benoemd. </text:p>
                </text:list-item>
              </text:list>
            </text:section>
            <text:section text:name="artikel_id1-3-2-2-2-4" text:style-name="artikel">
              <text:p text:style-name="artikel_kop_titel"><text:span text:style-name="artikel_kop_label">Artikel</text:span> <text:span text:style-name="artikel_kop_nr">7</text:span>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
            </text:section>
            <text:section text:name="artikel_id1-3-2-2-2-5" text:style-name="artikel">
              <text:p text:style-name="artikel_kop_titel"><text:span text:style-name="artikel_kop_label">Artikel</text:span> <text:span text:style-name="artikel_kop_nr">8</text:span> Voorzitter en plaatsvervangend voorzitter</text:p>
              <text:p text:style-name="al">Het bestuur wijst uit zijn midden een voorzitter en plaatsvervangend voorzitter aan. Deze functies rouleren tweejaarlijks tussen de deelnemers.</text:p>
            </text:section>
            <text:section text:name="artikel_id1-3-2-2-2-6" text:style-name="artikel">
              <text:p text:style-name="artikel_kop_titel"><text:span text:style-name="artikel_kop_label">Artikel</text:span> <text:span text:style-name="artikel_kop_nr">9</text:span>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en ter kennis gebracht van de deelnemers.</text:p>
                </text:list-item>
              </text:list>
            </text:section>
            <text:section text:name="artikel_id1-3-2-2-2-7" text:style-name="artikel">
              <text:p text:style-name="artikel_kop_titel"><text:span text:style-name="artikel_kop_label">Artikel</text:span> <text:span text:style-name="artikel_kop_nr">10</text:span>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Een of meer directieleden van de bedrijfsvoeringsorganisatie wonen als adviseur de vergaderingen bij.</text:p>
                </text:list-item>
                <text:list-item text:style-override="id1-3-2-2-2-7-4">
                  <text:number>3.</text:number>
                  <text:p text:style-name="al">Anderen dan leden van de directie kunnen als adviseur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 Besluitvorming</text:span> </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unanimiteit. Elk bestuurslid heeft één stem.</text:p>
                </text:list-item>
                <text:list-item text:style-override="id1-3-2-2-2-8-5">
                  <text:number>4.</text:number>
                  <text:p text:style-name="al">Indien bij het nemen van een besluit door geen van de leden stemming wordt gevraagd, wordt het voorstel geacht te zijn aangenomen. </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
            </text:section>
            <text:section text:name="artikel_id1-3-2-2-2-9" text:style-name="artikel">
              <text:p text:style-name="artikel_kop_titel"><text:span text:style-name="artikel_kop_label">Artikel</text:span> <text:span text:style-name="artikel_kop_nr">12</text:span>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 </text:p>
                </text:list-item>
                <text:list-item text:style-override="id1-3-2-2-2-9-4">
                  <text:number>3.</text:number>
                  <text:p text:style-name="al">Indien een lid van het bestuur niet meer het vertrouwen geniet van de raad of college van zijn gemeente, kan het college hem als zodanig ontslaan. </text:p>
                </text:list-item>
              </text:list>
            </text:section>
            <text:section text:name="artikel_id1-3-2-2-2-10" text:style-name="artikel">
              <text:p text:style-name="artikel_kop_titel"><text:span text:style-name="artikel_kop_label">Artikel</text:span> <text:span text:style-name="artikel_kop_nr">13</text:span> Commissies</text:p>
              <text:list text:style-name="id1-3-2-2-2-10-2">
                <text:list-item text:style-override="id1-3-2-2-2-10-2">
                  <text:number>1.</text:number>
                  <text:p text:style-name="al">Het bestuur kan, met inachtneming van het bepaalde in artikel 24 van de WGR, adviescommissies instellen.</text:p>
                </text:list-item>
                <text:list-item text:style-override="id1-3-2-2-2-10-3">
                  <text:number>2.</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secretaris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DE ORGANISATIE</text:p>
            <text:section text:name="artikel_id1-3-2-2-3-2" text:style-name="artikel">
              <text:p text:style-name="artikel_kop_titel"><text:span text:style-name="artikel_kop_label">Artikel</text:span> <text:span text:style-name="artikel_kop_nr">15</text:span> De directie</text:p>
              <text:list text:style-name="id1-3-2-2-3-2-2">
                <text:list-item text:style-override="id1-3-2-2-3-2-2">
                  <text:number>1.</text:number>
                  <text:p text:style-name="al">De bedrijfsvoeringsorganisatie heeft een ambtelijk apparaat, aan het hoofd waarvan de directie staat. Deze directie bestaat uit de secretarissen van de deelnemers.</text:p>
                </text:list-item>
                <text:list-item text:style-override="id1-3-2-2-3-2-3">
                  <text:number>2.</text:number>
                  <text:p text:style-name="al">Het bestuur benoemt, schorst en ontslaat de directie.</text:p>
                </text:list-item>
                <text:list-item text:style-override="id1-3-2-2-3-2-4">
                  <text:number>3.</text:number>
                  <text:p text:style-name="al">Eén directielid vervult in het bestuur de functie van secretaris.</text:p>
                </text:list-item>
                <text:list-item text:style-override="id1-3-2-2-3-2-5">
                  <text:number>4.</text:number>
                  <text:p text:style-name="al">Eén directielid is bestuurder in de zin van de Wet op de Ondernemingsraden.</text:p>
                </text:list-item>
                <text:list-item text:style-override="id1-3-2-2-3-2-6">
                  <text:number>5.</text:number>
                  <text:p text:style-name="al">De leden van de directie zijn ieder voor zich en als directie gezamenlijk verantwoording verschuldigd aan het bestuur.</text:p>
                </text:list-item>
                <text:list-item text:style-override="id1-3-2-2-3-2-7">
                  <text:number>6.</text:number>
                  <text:p text:style-name="al">De vervanging van de directie in geval van afwezigheid vindt plaats conform de vervangingsregeling van de deelnemers.</text:p>
                </text:list-item>
                <text:list-item text:style-override="id1-3-2-2-3-2-8">
                  <text:number>7.</text:number>
                  <text:p text:style-name="al">De taken en bevoegdheden worden vastgelegd in een door het bestuur vast te stellen organisatiebesluit. De werkwijze van de directie stelt de directie zelf vast in een directiestatuut.</text:p>
                </text:list-item>
              </text:list>
            </text:section>
            <text:section text:name="artikel_id1-3-2-2-3-3" text:style-name="artikel">
              <text:p text:style-name="artikel_kop_titel"><text:span text:style-name="artikel_kop_label">Artikel</text:span> <text:span text:style-name="artikel_kop_nr">16</text:span> Personeel</text:p>
              <text:p text:style-name="al">Op het personeel van de bedrijfsvoeringsorganisatie is de CAR-UWO van toepassing. </text:p>
              <text:p text:style-name="al"/>
            </text:section>
            <text:p text:style-name="hoofdstuk_bottom"/>
          </text:section>
          <text:section text:name="hoofdstuk_id1-3-2-2-4" text:style-name="hoofdstuk">
            <text:p text:style-name="hoofdstuk_kop"><text:span text:style-name="label">HOOFDSTUK</text:span> <text:span text:style-name="nr">IV</text:span> FINANCIËN</text:p>
            <text:section text:name="artikel_id1-3-2-2-4-2" text:style-name="artikel">
              <text:p text:style-name="artikel_kop_titel"><text:span text:style-name="artikel_kop_label">Artikel</text:span> <text:span text:style-name="artikel_kop_nr">17</text:span>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 </text:p>
                </text:list-item>
              </text:list>
            </text:section>
            <text:section text:name="artikel_id1-3-2-2-4-3" text:style-name="artikel">
              <text:p text:style-name="artikel_kop_titel"><text:span text:style-name="artikel_kop_label">Artikel</text:span> <text:span text:style-name="artikel_kop_nr">18</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4-4" text:style-name="artikel">
              <text:p text:style-name="artikel_kop_titel"><text:span text:style-name="artikel_kop_label">Artikel</text:span> <text:span text:style-name="artikel_kop_nr">19</text:span> Begroting</text:p>
              <text:list text:style-name="id1-3-2-2-4-4-2">
                <text:list-item text:style-override="id1-3-2-2-4-4-2">
                  <text:number>1.</text:number>
                  <text:p text:style-name="al">Het bestuur zendt de ontwerpbegroting minimaal acht weken voordat deze door het bestuur wordt vastgesteld toe aan de raden van de deelnemers. De raden kunnen bij het bestuur hun zienswijze over de ontwerpbegroting naar voren te brengen. </text:p>
                </text:list-item>
                <text:list-item text:style-override="id1-3-2-2-4-4-3">
                  <text:number>2.</text:number>
                  <text:p text:style-name="al">Het bestuur stelt de begroting vast in het jaar voorafgaande aan dat waarvoor zij dient.</text:p>
                </text:list-item>
                <text:list-item text:style-override="id1-3-2-2-4-4-4">
                  <text:number>3.</text:number>
                  <text:p text:style-name="al">Het bestuur zendt de begroting binnen twee weken na vaststelling, doch in ieder geval voor 1 augustus van het jaar voorafgaande aan dat waarvoor de begroting dient, aan gedeputeerde staten door.</text:p>
                </text:list-item>
                <text:list-item text:style-override="id1-3-2-2-4-4-5">
                  <text:number>4.</text:number>
                  <text:p text:style-name="al">Terstond na de vaststelling zendt het bestuur de begroting ter kennisname aan de raden van de deelnemers.</text:p>
                </text:list-item>
                <text:list-item text:style-override="id1-3-2-2-4-4-6">
                  <text:number>5.</text:number>
                  <text:p text:style-name="al">Het bepaalde in dit artikel is niet van toepassing op besluiten tot wijziging van de begroting, wanneer de wijziging leidt tot een verhoging van de totale bijdrage van de deelnemers met minder dan € 100.000,00.</text:p>
                </text:list-item>
              </text:list>
            </text:section>
            <text:section text:name="artikel_id1-3-2-2-4-5" text:style-name="artikel">
              <text:p text:style-name="artikel_kop_titel"><text:span text:style-name="artikel_kop_label">Artikel</text:span> <text:span text:style-name="artikel_kop_nr">20</text:span> Jaarrekening</text:p>
              <text:list text:style-name="id1-3-2-2-4-5-2">
                <text:list-item text:style-override="id1-3-2-2-4-5-2">
                  <text:number>1.</text:number>
                  <text:p text:style-name="al">Het bestuur zendt de voorlopige jaarrekening over het afgelopen kalenderjaar jaarlijks vóór 15 april toe aan de raden van de deelnemers.</text:p>
                </text:list-item>
                <text:list-item text:style-override="id1-3-2-2-4-5-3">
                  <text:number>2.</text:number>
                  <text:p text:style-name="al">De rekening met bijbehorende accountantsverklaring wordt binnen twee weken na vaststelling doch in ieder geval vóór 15 juli aan gedeputeerde staten gezonden.</text:p>
                </text:list-item>
                <text:list-item text:style-override="id1-3-2-2-4-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4-5-5">
                  <text:number>4.</text:number>
                  <text:p text:style-name="al">De risicoreserve (weerstandsvermogen) van de bedrijfsvoeringsorganisatie zal een bedrag gelijk aan 3% van de jaarlijkse exploitatielast niet te boven gaan.</text:p>
                </text:list-item>
                <text:list-item text:style-override="id1-3-2-2-4-5-6">
                  <text:number>5.</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21 Bekostiging</text:span> en garantiebepaling</text:p>
              <text:list text:style-name="id1-3-2-2-4-6-2">
                <text:list-item text:style-override="id1-3-2-2-4-6-2">
                  <text:number>1.</text:number>
                  <text:p text:style-name="al">In de begroting is opgenomen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list-item>
                <text:list-item text:style-override="id1-3-2-2-4-6-3">
                  <text:number>2.</text:number>
                  <text:p text:style-name="al">Indien aan het bestuur van de bedrijfsvoeringsorganisatie blijkt dat een deelnemer weigert deze uitgaven op de begroting te zetten, doet het bestuur onverwijld aan gedeputeerde staten het verzoek over te gaan tot toepassing van de artt. 194 en 195 Gemeentewet.</text:p>
                  <text:p text:style-name="al"/>
                </text:list-item>
              </text:list>
            </text:section>
            <text:p text:style-name="hoofdstuk_bottom"/>
          </text:section>
          <text:section text:name="hoofdstuk_id1-3-2-2-5" text:style-name="hoofdstuk">
            <text:p text:style-name="hoofdstuk_kop"><text:span text:style-name="label"> HOOFDSTUK V  </text:span> ARCHIEF</text:p>
            <text:section text:name="artikel_id1-3-2-2-5-2" text:style-name="artikel">
              <text:p text:style-name="artikel_kop_titel"><text:span text:style-name="artikel_kop_label">Artikel</text:span> <text:span text:style-name="artikel_kop_nr">  22</text:span>  Archief</text:p>
              <text:list text:style-name="id1-3-2-2-5-2-2">
                <text:list-item text:style-override="id1-3-2-2-5-2-2">
                  <text:number>1.</text:number>
                  <text:p text:style-name="al">Het bestuur zorgt voor de archiefbescheiden van de gemeenschappelijke regeling overeenkomstig de regelgeving die geldt binnen de gemeente Zaltbommel.</text:p>
                </text:list-item>
                <text:list-item text:style-override="id1-3-2-2-5-2-3">
                  <text:number>2.</text:number>
                  <text:p text:style-name="al">Gedeputeerde staten oefenen toezicht uit op de in het eerste lid aan het bestuur opgedragen zorg voor de archiefbescheiden.</text:p>
                </text:list-item>
                <text:list-item text:style-override="id1-3-2-2-5-2-4">
                  <text:number>3.</text:number>
                  <text:p text:style-name="al">De directie is belast met het beheer van de archiefbescheiden voor zover deze niet zijn overgebracht naar de archiefbewaarplaats van het Regionaal Archief Rivierenland.</text:p>
                </text:list-item>
                <text:list-item text:style-override="id1-3-2-2-5-2-5">
                  <text:number>4.</text:number>
                  <text:p text:style-name="al">Voor de bewaring van de op grond van de artikelen 12 en 13 van de Archiefwet 1995 over te brengen archiefbescheiden is aangewezen de archiefbewaarplaats van het Regionaal Archief Rivierenland.</text:p>
                </text:list-item>
                <text:list-item text:style-override="id1-3-2-2-5-2-6">
                  <text:number>5.</text:number>
                  <text:p text:style-name="al">De in het vierde lid bedoelde archiefbescheiden worden beheerd door de streekarchivaris van het Regionaal Archief Rivierenland.</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KLACHT EN GESCHILLEN</text:p>
            <text:section text:name="artikel_id1-3-2-2-6-2" text:style-name="artikel">
              <text:p text:style-name="artikel_kop_titel"><text:span text:style-name="artikel_kop_label">Artikel</text:span> <text:span text:style-name="artikel_kop_nr">23 Klachten</text:span> en geschillenregeling</text:p>
              <text:list text:style-name="id1-3-2-2-6-2-2">
                <text:list-item text:style-override="id1-3-2-2-6-2-2">
                  <text:number>1.</text:number>
                  <text:p text:style-name="al">Het bestuur regelt de behandeling van interne klachten en regelt de aansluiting bij een ombudsman. </text:p>
                </text:list-item>
                <text:list-item text:style-override="id1-3-2-2-6-2-3">
                  <text:number>2.</text:number>
                  <text:p text:style-name="al">Indien een geschil over de toepassing van de regeling zich voordoet is artikel 28 van de Wgr van toepassing.</text:p>
                  <text:p text:style-name="al"/>
                </text:list-item>
              </text:list>
            </text:section>
            <text:p text:style-name="hoofdstuk_bottom"/>
          </text:section>
          <text:section text:name="hoofdstuk_id1-3-2-2-7" text:style-name="hoofdstuk">
            <text:p text:style-name="hoofdstuk_kop"><text:span text:style-name="label">HOOFDSTUK</text:span> <text:span text:style-name="nr">VII</text:span> TOETREDING, UITTREDING, WIJZIGING EN OPHEFFING</text:p>
            <text:section text:name="artikel_id1-3-2-2-7-2" text:style-name="artikel">
              <text:p text:style-name="artikel_kop_titel"><text:span text:style-name="artikel_kop_label">Artikel</text:span> <text:span text:style-name="artikel_kop_nr">24</text:span> Toetreding</text:p>
              <text:list text:style-name="id1-3-2-2-7-2-2">
                <text:list-item text:style-override="id1-3-2-2-7-2-2">
                  <text:number>1.</text:number>
                  <text:p text:style-name="al">Toetreding tot de regeling kan plaatsvinden indien alle deelnemers daartoe bij unanimiteit besluiten. </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item text:style-override="id1-3-2-2-7-2-4">
                  <text:number>3.</text:number>
                  <text:p text:style-name="al">Een partij die toetreedt, betaalt hiervoor een bijdrage.</text:p>
                </text:list-item>
              </text:list>
            </text:section>
            <text:section text:name="artikel_id1-3-2-2-7-3" text:style-name="artikel">
              <text:p text:style-name="artikel_kop_titel"><text:span text:style-name="artikel_kop_label">Artikel</text:span> <text:span text:style-name="artikel_kop_nr">25</text:span> Uittreding</text:p>
              <text:list text:style-name="id1-3-2-2-7-3-2">
                <text:list-item text:style-override="id1-3-2-2-7-3-2">
                  <text:number>1.</text:number>
                  <text:p text:style-name="al">Uittreding van een deelnemer is gedurende een periode van vijf jaar na het aangaan van of toetreding tot de regeling niet mogelijk.</text:p>
                </text:list-item>
                <text:list-item text:style-override="id1-3-2-2-7-3-3">
                  <text:number>2.</text:number>
                  <text:p text:style-name="al">Na de in het eerste lid genoemde periode kan een deelnemer uittreden door toezending van een daartoe strekkend besluit aan het bestuur.</text:p>
                </text:list-item>
                <text:list-item text:style-override="id1-3-2-2-7-3-4">
                  <text:number>3.</text:number>
                  <text:p text:style-name="al">De uittreding kan slechts plaatsvinden op 1 januari van ieder jaar met inachtneming van een opzegtermijn van 2 jaar. </text:p>
                </text:list-item>
                <text:list-item text:style-override="id1-3-2-2-7-3-5">
                  <text:number>4.</text:number>
                  <text:p text:style-name="al">Het bestuur besluit over de gevolgen van de uittreding, met in acht name van het bepaalde in de leden 6 tot en met 8 van dit artikel.</text:p>
                </text:list-item>
                <text:list-item text:style-override="id1-3-2-2-7-3-6">
                  <text:number>5.</text:number>
                  <text:p text:style-name="al">De financiële gevolgen van de uittreding worden - inclusief de hierdoor ontstane personele verplichtingen - aan de uittredende deelnemer in rekening gebracht.</text:p>
                </text:list-item>
                <text:list-item text:style-override="id1-3-2-2-7-3-7">
                  <text:number>6.</text:number>
                  <text:p text:style-name="al">Voor de vaststelling van de financiële gevolgen van uittreding wordt voorafgaande aan de uittreding door de deelnemers gezamenlijk advies gevraagd aan één onafhankelijke externe deskundige. </text:p>
                </text:list-item>
                <text:list-item text:style-override="id1-3-2-2-7-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 </text:p>
                </text:list-item>
                <text:list-item text:style-override="id1-3-2-2-7-3-9">
                  <text:number>8.</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6</text:span> Wijziging</text:p>
              <text:list text:style-name="id1-3-2-2-7-4-2">
                <text:list-item text:style-override="id1-3-2-2-7-4-2">
                  <text:number>1.</text:number>
                  <text:p text:style-name="al">Indien het bestuur wijziging van deze regeling wenselijk acht, doet zij een daartoe strekkend voorstel aan de deelnemers toekomen.</text:p>
                </text:list-item>
                <text:list-item text:style-override="id1-3-2-2-7-4-3">
                  <text:number>2.</text:number>
                  <text:p text:style-name="al">Deze regeling kan slechts gewijzigd worden indien alle deelnemers daartoe unaniem besluiten.</text:p>
                </text:list-item>
              </text:list>
            </text:section>
            <text:section text:name="artikel_id1-3-2-2-7-5" text:style-name="artikel">
              <text:p text:style-name="artikel_kop_titel"><text:span text:style-name="artikel_kop_label">Artikel</text:span> <text:span text:style-name="artikel_kop_nr">27</text:span> Opheffing</text:p>
              <text:list text:style-name="id1-3-2-2-7-5-2">
                <text:list-item text:style-override="id1-3-2-2-7-5-2">
                  <text:number>1.</text:number>
                  <text:p text:style-name="al">De deelnemers besluiten bij gewone meerderheid tot opheffing van de regeling. </text:p>
                </text:list-item>
                <text:list-item text:style-override="id1-3-2-2-7-5-3">
                  <text:number>2.</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4">
                  <text:number>3.</text:number>
                  <text:p text:style-name="al">Het liquidatieplan voorziet in de gevolgen die de opheffing heeft voor het personeel.</text:p>
                </text:list-item>
                <text:list-item text:style-override="id1-3-2-2-7-5-5">
                  <text:number>4.</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8</text:span> Toezending van besluiten</text:p>
              <text:p text:style-name="al">Het college van de gemeente Zaltbommel zendt de regeling alsmede de besluiten tot toetreding, uittreding, wijziging of opheffing van de regeling aan Gedeputeerde Staten.</text:p>
              <text:p text:style-name="al"/>
            </text:section>
            <text:p text:style-name="hoofdstuk_bottom"/>
          </text:section>
          <text:section text:name="hoofdstuk_id1-3-2-2-8" text:style-name="hoofdstuk">
            <text:p text:style-name="hoofdstuk_kop"><text:span text:style-name="label">HOOFDSTUK</text:span> <text:span text:style-name="nr">IX</text:span> OVERGANGS- EN SLOTBEPALINGEN</text:p>
            <text:section text:name="artikel_id1-3-2-2-8-2" text:style-name="artikel">
              <text:p text:style-name="artikel_kop_titel"><text:span text:style-name="artikel_kop_label">Artikel</text:span> <text:span text:style-name="artikel_kop_nr">29</text:span> Inwerkingtreding</text:p>
              <text:list text:style-name="id1-3-2-2-8-2-2">
                <text:list-item text:style-override="id1-3-2-2-8-2-2">
                  <text:number>1.</text:number>
                  <text:p text:style-name="al">Deze regeling treedt, na bekendmaking, in werking op 1 augustus 2016 en geldt voor onbepaalde tijd. </text:p>
                </text:list-item>
                <text:list-item text:style-override="id1-3-2-2-8-2-3">
                  <text:number>2.</text:number>
                  <text:p text:style-name="al">In afwijking van het bepaalde in het eerste lid treedt artikel 4 van de regeling in werking per 1 januari 2017.</text:p>
                </text:list-item>
              </text:list>
            </text:section>
            <text:section text:name="artikel_id1-3-2-2-8-3" text:style-name="artikel">
              <text:p text:style-name="artikel_kop_titel"><text:span text:style-name="artikel_kop_label">Artikel</text:span> <text:span text:style-name="artikel_kop_nr">30</text:span> Overgang, rechten en verplichtingen</text:p>
              <text:list text:style-name="id1-3-2-2-8-3-2">
                <text:list-item text:style-override="id1-3-2-2-8-3-2">
                  <text:number>1.</text:number>
                  <text:p text:style-name="al">Per 1 januari 2017 treedt de bedrijfsvoeringsorganisatie in de rechten en verplichtingen van de deelnemers voor zover het betreft de taken als bedoeld in artikel 4 van deze regeling.</text:p>
                </text:list-item>
                <text:list-item text:style-override="id1-3-2-2-8-3-3">
                  <text:number>2.</text:number>
                  <text:p text:style-name="al">Op een door de deelnemers nader te bepalen datum worden de betreffende bij de deelnemers werkzame personen , overeenkomstig hetgeen in het Sociaal Statuut en/of Sociaal Plan is vastgelegd en met inachtneming van de daarin gestelde voorwaarden, geplaatst en treden genoemde personen in dienst van de bedrijfsvoeringsorganisatie.</text:p>
                </text:list-item>
              </text:list>
            </text:section>
            <text:section text:name="artikel_id1-3-2-2-8-4" text:style-name="artikel">
              <text:p text:style-name="artikel_kop_titel"><text:span text:style-name="artikel_kop_label">Artikel</text:span> <text:span text:style-name="artikel_kop_nr">31</text:span> Citeertitel</text:p>
              <text:p text:style-name="al">De regeling kan worden aangehaald als “Gemeenschappelijke Regeling Bedrijfsvoeringseenheid Bommelerwaard”.</text:p>
              <text:p text:style-name="al"/>
              <text:p text:style-name="al">Aldus vastgesteld door burgemeester en wethouders van Maasdriel</text:p>
              <text:p text:style-name="al">in de vergadering van 21 juni 2016</text:p>
              <text:section text:name="table_id1-3-2-2-8-4-6" text:style-name="table">
                <text:p text:style-name="table_top"/>
                <table:table table:style-name="tgroup">
                  <table:table-column table:style-name="id1-3-2-2-8-4-6-1-1"/>
                  <table:table-column table:style-name="id1-3-2-2-8-4-6-1-2"/>
                  <table:table-row table:style-name="row">
                    <table:table-cell table:style-name="entry" table:number-rows-spanned="1" table:number-columns-spanned="1">
                      <text:p text:style-name="table_al">de secretaris,</text:p>
                      <text:p text:style-name="table_al"/>
                      <text:p text:style-name="table_al">Mr. drs. A.P.J.M. de Jong</text:p>
                    </table:table-cell>
                    <table:table-cell table:style-name="entry" table:number-rows-spanned="1" table:number-columns-spanned="1">
                      <text:p text:style-name="table_al">de burgemeester, </text:p>
                      <text:p text:style-name="table_al"/>
                      <text:p text:style-name="table_al">H.van Ko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door burgemeester en wethouders van Zaltbommel</text:p>
              <text:p text:style-name="al">in de vergadering van 7 juli 2016</text:p>
              <text:section text:name="table_id1-3-2-2-8-4-9" text:style-name="table">
                <text:p text:style-name="table_top"/>
                <table:table table:style-name="tgroup">
                  <table:table-column table:style-name="id1-3-2-2-8-4-9-1-1"/>
                  <table:table-column table:style-name="id1-3-2-2-8-4-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
                      <text:p text:style-name="table_al">drs. L.H. Derksen</text:p>
                    </table:table-cell>
                    <table:table-cell table:style-name="entry" table:number-rows-spanned="1" table:number-columns-spanned="1">
                      <text:p text:style-name="table_al"/>
                      <text:p text:style-name="table_al">A.van den Bosch</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Bij het opstellen van het concept van de gemeenschappelijke regeling zijn de kaders van de Wet gemeenschappelijke regelingen, zoals die luidt per 1-1-2015, als uitgangspunt genomen. Bepalingen in de regeling die een relatie hebben met dit wettelijk kader worden dan ook in het hierna volgende niet nader toegelicht. Daarnaast worden bepalingen die, gelet op hun inhoud, geen toelichting behoeven ook niet nader toegelicht.</text:p>
            <text:p text:style-name="al"/>
          </text:section>
          <text:section text:name="divisie_id1-3-2-3-3" text:style-name="divisie">
            <text:p text:style-name="kop_level1">Artikel 3 Belang</text:p>
            <text:p text:style-name="al">In lid 1 wordt geformuleerd dat de regeling wordt getroffen voor de behartiging van de belangen van de deelnemers, de gemeenten Maasdriel en Zaltbommel. </text:p>
            <text:p text:style-name="al"/>
          </text:section>
          <text:section text:name="divisie_id1-3-2-3-4" text:style-name="divisie">
            <text:p text:style-name="kop_level1">Artikel 4 Taken</text:p>
            <text:p text:style-name="al">De taken in lid 1 zijn abstract en zoveel mogelijk eenduidig geformuleerd. In de nabije toekomst kunnen nieuwe taken worden toegevoegd. Daarvoor moet de regeling dan worden gewijzigd. De details van de over te dragen taken zijn verwoord in de Businesscases van juni 2015 en de Ontwerp-documenten van november 2015.</text:p>
            <text:p text:style-name="al">Omdat de bedrijfsvoeringseenheid een uitvoeringsorganisatie is kunnen niet alle taken in volle omvang worden overgedragen. Het vaststellen van regelgeving is beperkt tot het vaststellen van regelgeving voor de GR zelf. Dit geldt ook voor beleid. Het voorbereiden en uitvoeren van beleid en regelgeving behoort wel tot de taak van de GR. Het uitvoeren van feitelijke handelingen (advisering en beheertaken) ligt ook bij de GR.</text:p>
            <text:p text:style-name="al"/>
          </text:section>
          <text:section text:name="divisie_id1-3-2-3-5" text:style-name="divisie">
            <text:p text:style-name="kop_level1">Artikel 5 Verdeling van bevoegdheden</text:p>
            <text:p text:style-name="al">Het gaat om een regeling van de colleges gezamenlijk. De GR wordt een organisatie die, net als de Omgevingsdienst Rivierenland, in mandaat werkt voor de deelnemers. Die deelnemers moeten de bedrijfsvoeringsorganisatie wel van toereikende mandaten e.d. voorzien om de opgelegde taken adequaat te kunnen vervullen. </text:p>
            <text:p text:style-name="al">Het bestuur van de GR maakt ook een interne mandaatregeling.</text:p>
            <text:p text:style-name="al"/>
          </text:section>
          <text:section text:name="divisie_id1-3-2-3-6" text:style-name="divisie">
            <text:p text:style-name="kop_level1">Artikel 6 Samenstelling van het bestuur</text:p>
            <text:p text:style-name="al">Elke deelnemer wijst twee leden aan. Op grond van de WGR wordt een bestuurslid aangewezen door en uit het bestuursorgaan dat deelneemt aan deze regeling.</text:p>
            <text:p text:style-name="al"/>
          </text:section>
          <text:section text:name="divisie_id1-3-2-3-7" text:style-name="divisie">
            <text:p text:style-name="kop_level1">Artikel 11 Besluitvorming</text:p>
            <text:p text:style-name="al">Artikel 11 lid 5 is conform artikel 28 lid 3 van de Gemeentewet. Besluitvorming vindt plaats bij unanimiteit. </text:p>
            <text:p text:style-name="al"/>
          </text:section>
          <text:section text:name="divisie_id1-3-2-3-8" text:style-name="divisie">
            <text:p text:style-name="kop_level1">Artikel 13 Commissies</text:p>
            <text:p text:style-name="al">Gelet op de taken die worden uitgevoerd is geoordeeld dat aan de mogelijkheid voor het instellen van een bestuurscommissie geen behoefte bestaat. Uitsluitend adviescommissies zijn dus mogelijk. Voorbeeld: bezwaarschriftencommissie.</text:p>
            <text:p text:style-name="al"/>
          </text:section>
          <text:section text:name="divisie_id1-3-2-3-9" text:style-name="divisie">
            <text:p text:style-name="kop_level1">Artikel 14 De voorzitter</text:p>
            <text:p text:style-name="al">Wettelijk is de voorzitter geen apart orgaan met eigen bevoegdheden. Die worden in dit artikel vastgelegd.</text:p>
            <text:p text:style-name="al"/>
          </text:section>
          <text:section text:name="divisie_id1-3-2-3-10" text:style-name="divisie">
            <text:p text:style-name="kop_level1">Artikel 15 De directie</text:p>
            <text:p text:style-name="al">De beide gemeentesecretarissen vormen de directie van de GR. De instructie voor de directeur wordt opgenomen in de door het bestuur vast te stellen organisatieregeling. De directie zorgt zelf voor opstelling van een directiestatuut.</text:p>
            <text:p text:style-name="al"/>
          </text:section>
          <text:section text:name="divisie_id1-3-2-3-11" text:style-name="divisie">
            <text:p text:style-name="kop_level1">Artikel 18 Kaderbrief</text:p>
            <text:p text:style-name="al">Dit is conform artikel 34b WGR.</text:p>
            <text:p text:style-name="al"/>
          </text:section>
          <text:section text:name="divisie_id1-3-2-3-12" text:style-name="divisie">
            <text:p text:style-name="kop_level1">Artikel 19 Begroting</text:p>
            <text:p text:style-name="al">Lid 1 is conform artikel 35, eerste lid, WGR.</text:p>
            <text:p text:style-name="al">Lid 3 is conform artikel 34, tweede lid, WGR.</text:p>
            <text:p text:style-name="al">Lid 5 is conform artikel 35, vijfde lid, WGR. </text:p>
            <text:p text:style-name="al"/>
          </text:section>
          <text:section text:name="divisie_id1-3-2-3-13" text:style-name="divisie">
            <text:p text:style-name="kop_level1">Artikel 20 Jaarrekening</text:p>
            <text:p text:style-name="al">Lid 1 is conform artikel 34b WGR.</text:p>
            <text:p text:style-name="al">Lid 2 is conform artikel 34, vierde lid, WGR.</text:p>
            <text:p text:style-name="al">In lid 3 is beschreven op welke wijze wordt omgegaan met een batig of nadelig saldo van de jaarrekening. Dit zal worden verrekend naar rato van de financiële inbreng van de deelnemers in de regeling.</text:p>
            <text:p text:style-name="al">In lid 4 is een gemaximeerde risicoreserve opgenomen.</text:p>
            <text:p text:style-name="al"/>
          </text:section>
          <text:section text:name="divisie_id1-3-2-3-14" text:style-name="divisie">
            <text:p text:style-name="kop_level1">Artikel 22 Archief</text:p>
            <text:p text:style-name="al">De Archiefwet geldt, op dezelfde wijze als voor de deelnemers, voor gemeenschappelijke regelingen. De regeling moet daarvoor bepalingen bevatten. Gelet op de relatie met het Regionaal Archief Rivierenland is hier gekozen voor aansluiting bij de archiefregelingen van de gemeente Zaltbommel.</text:p>
            <text:p text:style-name="al"/>
          </text:section>
          <text:section text:name="divisie_id1-3-2-3-15" text:style-name="divisie">
            <text:p text:style-name="kop_level1">Artikel 23 Klachten en geschillenregeling</text:p>
            <text:p text:style-name="al">Op grond van hoofdstuk 9 van de Algemene wet bestuursrecht moet worden voorzien in een regeling voor klachten en een ombudsfunctie.</text:p>
            <text:p text:style-name="al">Het artikel gaat er verder van uit dat, vóórdat de wettelijke geschillenregeling wordt toegepast (GS beslechten het geschil) er eerst onderling wordt geprobeerd om tot een oplossing te komen.</text:p>
            <text:p text:style-name="al"/>
          </text:section>
          <text:section text:name="divisie_id1-3-2-3-16" text:style-name="divisie">
            <text:p text:style-name="kop_level1">Artikel 24 Toetreding</text:p>
            <text:p text:style-name="al">Lid 4 bepaalt een toetredingsvergoeding voor nieuwe deelnemers. De gemeenten Maasdriel en Zaltbommel hebben voor gezamenlijke rekening tijd en geld geïnvesteerd in de totstandkoming van de bedrijfsvoeringseenheid. Het is dan reëel dat nieuwe deelnemers naar rato een deel van deze investering compenseren. Dit wordt door het bestuur bij de toetredingsprocedure verder financieel uitgewerkt.</text:p>
            <text:p text:style-name="al"/>
          </text:section>
          <text:section text:name="divisie_id1-3-2-3-17" text:style-name="divisie">
            <text:p text:style-name="kop_level1">Artikel 25 Uittreding</text:p>
            <text:p text:style-name="al">Om de continuïteit van de GR te waarborgen is het de eerste 5 jaar niet mogelijk om uit te treden. De opzegtermijn voor uittreding is in lid 3 bepaald op 2 jaar, om op een verantwoorde manier rekening te kunnen houden met de gevolgen van een uittredende deelnemer. De financiële gevolgen van de uittreding worden afgehandeld conform het bepaalde in lid 6 tot en met 8. </text:p>
            <text:p text:style-name="al"/>
          </text:section>
          <text:section text:name="divisie_id1-3-2-3-18" text:style-name="divisie">
            <text:p text:style-name="kop_level1">Artikel 29 Inwerkingtreding</text:p>
            <text:p text:style-name="al">De bedrijfsvoeringseenheid gaat formeel van start per 1 januari 2017. De GR treedt eerder in werking zodat de bedrijfsvoeringseenheid alvast bevoegd is om (juridische) werkzaamheden uit te voeren ter voorbereiding op deze start.</text:p>
            <text:p text:style-name="al"/>
          </text:section>
          <text:section text:name="divisie_id1-3-2-3-19" text:style-name="divisie">
            <text:p text:style-name="kop_level1">Artikel 30 Overgang rechten en verplichtingen</text:p>
            <text:p text:style-name="al">Dit artikel waarborgt in samenhang met artikel 29 een naadloze overgang van de rechten en verplichtingen van de deelnemers naar de G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1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1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1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Maasdriel en Zaltbommel - Gemeenschappelijke Regeling Bedrijfsvoeringseenheid Bommelerwaard vastgesteld</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14</meta:user-defined>
    <meta:user-defined meta:name="OVERHEIDop.StcrtID/DC.identifier">stcrt-2016-37914</meta:user-defined>
    <meta:user-defined meta:name="OVERHEID.TaxonomieBeleidsagenda/OVERHEID.category">Bestuur | Organisatie en beleid</meta:user-defined>
    <meta:user-defined meta:name="OVERHEID.Gemeente/DC.spatial">Zaltbommel</meta:user-defined>
    <meta:user-defined meta:name="OVERHEID.Gemeente/DC.spatial">Maasdriel</meta:user-defined>
    <meta:user-defined meta:name="DC.source">art. 1 lid 1 WGR;1.0:c:BWBR0003740&amp;artikel=1&amp;lid=1&amp;g=2015-0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