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Oude Tol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eigenaren van het erf Oude Tolweg 1 willen de bestaande woning op het erf slopen en hiervoor in de plaats een nieuwe woning bouwen. De nieuwe woning willen zij verder van de weg af bouwen. Dit is niet mogelijk binnen het geldende bestemmingsplan. Wij zijn bereid het bestemmingsplan te herzien. We hebben een ontwerp gemaakt voor een nieuw bestemmingsplan, dat de naam bestemmingsplan “Buitengebied 2009, herziening Oude Tolweg 1” heeft. In dit ontwerp-bestemmingsplan is het bestemmingsvlak met de bestemming “Wonen” aan de Oude Tolweg 1 aangepast, zodat de bouw van de nieuwe woning mogelijk is. </text:p>
            <text:p text:style-name="tussenkopcur">
            <text:span text:style-name="nadrukvet">Inzage</text:span>
          </text:p>
            <text:p text:style-name="common-al">Het ontwerp-bestemmingsplan staat vanaf 21 juli 2016 op http://www.ruimtelijkeplannen.nl/?planidn=NL.IMRO.0189.BP2016000010-ON01. Daarnaast ligt het ontwerp-bestemmingsplan vanaf 21 juli 2016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6">
              <text:list-item text:style-override="id1-3-2-1-1-6-1">
                <text:number>•</text:number>
                <text:p text:style-name="al">Schriftelijk. Richt uw zienswijze aan ‘Gemeente Wierden, Gemeenteraad, Postbus 43, 7640 AA Wierden’.</text:p>
              </text:list-item>
              <text:list-item text:style-override="id1-3-2-1-1-6-2">
                <text:number>•</text:number>
                <text:p text:style-name="al">Via de website. In dat geval gaat u naar www.wierden.nl/zienswijze.</text:p>
              </text:list-item>
              <text:list-item text:style-override="id1-3-2-1-1-6-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09, herziening Oude Tolweg 1”</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904</meta:user-defined>
    <meta:user-defined meta:name="OVERHEIDop.StcrtID/DC.identifier">stcrt-2016-37904</meta:user-defined>
    <meta:user-defined meta:name="OVERHEID.TaxonomieBeleidsagenda/OVERHEID.category">Ruimte en infrastructuur | Organisatie en beleid</meta:user-defined>
    <meta:user-defined meta:name="OVERHEIDop.Ruimtelijkplan/OVERHEIDop.bekendmakingBetreffendePlan">NL.IMRO.0189.BP2016000010-ON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PostcodeHuisnummer/OVERHEIDop.postcodeHuisnummer">7642LK 1</meta:user-defined>
    <meta:user-defined meta:name="OVERHEIDop.woonplaats">Wierden</meta:user-defined>
    <meta:user-defined meta:name="OVERHEIDop.straatnaam">Oude T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781 486134</meta:user-defined>
    <meta:user-defined meta:name="OVERHEIDop.versieInformatie"/>
  </office:meta>
</office:document-meta>
</file>