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Kernenergiecentrale Borssele, Ministerie van Infrastructuur en Milieu </text:h>
      <text:h text:style-name="ifm_p_font.bold_mt.7.4mm_page.keep-with-next_ifm" text:outline-level="4">Kennisgeving Kernenergiewet</text:h>
      <text:p text:style-name="ifm_p_mt.4.23mm_ifm">Vanaf 28 juli 2016 tot en met 8 september 2016 ligt de definitieve vergunning aan N.V. Elektriciteits-Produktiemaatschappij Zuid-Nederland (EPZ) voor de Kernenergiecentrale Borssele (KCB) ter inzage. Tot en met 8 september 2016 kan door belanghebbenden beroep tegen de vergunning worden ingesteld.</text:p>
      <text:h text:style-name="ifm_p_font.bold-italic_mt.5.08mm_page.keep-with-next_ifm" text:outline-level="5">Achtergrond van de beschikking</text:h>
      <text:p text:style-name="ifm_p_mt.4.23mm_ifm">EPZ bedrijft sinds 1973 de KCB en beschikt hiervoor over een vergunning op grond van de Kernenergiewet (Kew). In verband met de continue verbetering van de veiligheid heeft EPZ in 2013 een tienjaarlijkse evaluatie (10EVA13) van de nucleaire veiligheid van de KCB uitgevoerd, over de periode 2003 – 2012. Daarnaast heeft EPZ naar aanleiding van het ongeval in Fukushima een stresstest uitgevoerd. Uit de 10EVA13 en de stresstest is een aantal maat­regelen gericht op het verbeteren van de nucleaire veiligheid voortgekomen, waarvoor wijziging van de Kew-vergunning voor de KCB nodig is. Naar aanleiding van deze wijzigingen is op verzoek van het bevoegd gezag een revisievergunning aangevraagd door EPZ, waarin de wijzigingen en de voorgaande vergunningen worden samengebracht in één geactualiseerde vergunning die de gehele inrichting betreft.</text:p>
      <text:p text:style-name="ifm_p_ifm">De Minister van Infrastructuur en Milieu (IenM) is op grond van de Kew het bevoegd gezag en heeft dit gemandateerd aan de directie Autoriteit Nucleaire Veiligheid en Stralingsbescherming (ANVS).</text:p>
      <text:h text:style-name="ifm_p_font.bold-italic_mt.5.08mm_page.keep-with-next_ifm" text:outline-level="5">Procedure</text:h>
      <text:p text:style-name="ifm_p_mt.4.23mm_ifm">Omdat de voorgenomen activiteit m.e.r.-beoordelingsplichtig is, heeft EPZ op 24 juli 2015 een aanmeldingsnotitie m.e.r. bij de ANVS ingediend. Voor de m.e.r.-beoordeling is de procedure op grond van de artikelen 7.16 en 7.17 Wet milieubeheer doorlopen.</text:p>
      <text:p text:style-name="ifm_p_ifm">Op 11 september 2015 heeft het bevoegd gezag geoordeeld dat ten behoeve van de aangevraagde wijzigingen geen MER hoeft te worden opgesteld. Van dit m.e.r.-beoordelingsbesluit is op 24 september 2015 openbaar kennisgegeven en ook heeft het besluit vanaf dat moment ter inzage gelegen.</text:p>
      <text:p text:style-name="ifm_p_ifm">Op 9 december 2015 heeft EPZ een aanvraag voor een revisievergunning ingediend. Voor de behandeling van de vergunningaanvraag wordt de uniforme openbare voorbereidingsprocedure doorlopen conform afdeling 3.4 van de Algemene wet bestuursrecht. Op 6 april 2016 is mededeling gedaan van de ontwerp­vergunning en van de mogelijkheid tot inspraak, ook op het m.e.r.-beoordelingsbesluit. De inspraaktermijn liep tot en met 18 mei 2016. In deze periode zijn van vier partijen zienswijzen ontvangen. De ingediende zienswijzen zijn in de definitieve vergunning verwerkt.</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voorgenomen wijzigingen naar aanleiding van de 10EVA13 en de stresstest onder voorwaarden ingestemd en zijn de voorgaande vergunningen gereviseerd. Daarnaast heeft tevens ambtshalve aanpassing van een aantal vergunningvoorschriften plaatsgevonden.</text:p>
      <text:p text:style-name="ifm_p_ifm">Ten opzichte van de ontwerpvergunning is voorschrift A.5 toegevoegd met betrekking tot overgangsrecht voor de implementatie van de wijzigingen en   is voorschrift A.5 toegevoegd met betrekking tot overgangsrecht voor de implementatie van de wijzigingen en zijn er ter verduidelijking enkele redactionele wijzigingen aangebracht. Ook hebben de naar aanleiding van de ontwerpvergunning ingebrachte zienswijzen geleid tot kleine wijzigingen van de definitieve vergunning ten opzichte van het ontwerp daarvan. De revisievergunning is verleend op grond van de artikelen 15, onder a en b, 15aa, 18a, tweede lid, 19, eerste en derde lid en 29 van de Kew.</text:p>
      <text:h text:style-name="ifm_p_font.bold-italic_mt.5.08mm_page.keep-with-next_ifm" text:outline-level="5">Waar kunt u de vergunning inzien?</text:h>
      <text:p text:style-name="ifm_p_mt.4.23mm_ifm">De vergunning, de aanvraag, het m.e.r.-beoordelingsbesluit en de overige relevante stukken kunt u vanaf 28 juli 2016 tot en met 8 september 2016 inzien op de volgende locaties:</text:p>
      <text:p text:style-name="ifm_p_indent.-5mm_mleft.5mm_ifm">–<text:tab/>ANVS, Bezuidenhoutseweg 67 te Den Haag. Uitsluitend na telefonische afspraak: 070 – 348 73 64 (bereikbaar van 10.00 uur tot en met 12.00 uur en van 14.00 uur tot en met 16.00 uur);</text:p>
      <text:p text:style-name="ifm_p_indent.-5mm_mleft.5mm_ifm">–<text:tab/>Gemeentehuis Borsele, Stenevate 10 te Heinkenszand, van maandag tot en met vrijdag van 8.30 uur tot en met 12.30 uur.</text:p>
      <text:p text:style-name="ifm_p_mt.3.7mm_ifm">De stukken zijn ook beschikbaar via de website van de ANVS: www.anvs.nl.</text:p>
      <text:h text:style-name="ifm_p_font.bold-italic_mt.5.08mm_page.keep-with-next_ifm" text:outline-level="5">Hoe kunt u beroep instellen?</text:h>
      <text:p text:style-name="ifm_p_mt.4.23mm_ifm">Belanghebbenden kunnen tot en met 8 september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als u redelijkerwijs niet kan worden verweten eerder geen zienswijze daarover te hebben ingebracht.</text:p>
      <text:p text:style-name="ifm_p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text:p>
      <text:p text:style-name="ifm_p_ifm">Het besluit treedt op 9 september 201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Dan kunt u op werkdagen van 10.00 uur tot 12.00 uur en van 14.00 uur tot 16.00 uur bellen met het Informatiepunt Kernenergiewetvergunningen, telefoon 070 – 348 73 64. Ook is het mogelijk om uw vraag per e-mail te stellen aan postbus.aanvraagepz@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899</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899</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Kernenergiecentrale Borssel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Kernenergiecentrale Borssele, Ministerie van Infrastructuur en Milieu</meta:user-defined>
    <meta:user-defined meta:name="DCTERMS.W3CDTF/DCTERMS.available">2016-07-27</meta:user-defined>
    <meta:user-defined meta:name="OVERHEIDop.Ruimtelijkplan/OVERHEIDop.bekendmakingBetreffendePlan"/>
  </office:meta>
</office:document-meta>
</file>