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ssenstraat 23 te Nijswiller</text:span>
          </text:p>
            <text:p text:style-name="common-al">Burgemeester en wethouders maken bekend dat met ingang van <text:span text:style-name="nadrukvet">2</text:span><text:span text:style-name="nadrukvet">0 jul</text:span><text:span text:style-name="nadrukvet">i 2016 </text:span>ter inzage ligt: </text:p>
            <text:p text:style-name="common-al">het ontwerp-wijzigingsplan “<text:span text:style-name="nadrukvet">Vossenstraat 23</text:span><text:span text:style-name="nadrukvet"> Nijswiller</text:span>”. </text:p>
            <text:p text:style-name="common-al">Het college is voornemens om met toepassing van artikel 3.6 van de Wet ruimtelijke ordening het bestemmingsplan Buitengebied te wijzigen. Daarbij ziet het ontwerp-wijzigingsplan toe op het wijzigen van de bestemming van “Agrarisch met Waarden - Natuur- en Landschapswaarden” naar “Agrarisch- Bedrijf” ten behoeve van het vergroten van de bouwkavel voor de percelen kadastraal bekend Wittem, sectie N nummer 199 (gedeeltelijk) en 209, plaatselijk bekend Vossenstraat 23 Nijswiller.</text:p>
            <text:p text:style-name="tussenkopcur">
            <text:span text:style-name="nadrukvet">Ter inzage</text:span>
          </text:p>
            <text:p text:style-name="common-al">Het ontwerp-wijzigingsplan en de daarop betrekking hebbende stukken liggen <text:span text:style-name="nadrukvet">vanaf </text:span><text:span text:style-name="nadrukvet">2</text:span><text:span text:style-name="nadrukvet">0</text:span><text:span text:style-name="nadrukvet"> ju</text:span><text:span text:style-name="nadrukvet">l</text:span><text:span text:style-name="nadrukvet">i 2016 </text:span><text:span text:style-name="nadrukvet">t</text:span><text:span text:style-name="nadrukvet">ot en met </text:span><text:span text:style-name="nadrukvet">31 augustus</text:span><text:span text:style-name="nadrukvet"> 2016</text:span><text:span text:style-name="nadrukvet"/>voor iedereen <text:span text:style-name="nadrukvet">ter inzage</text:span>. Inzien kan via:</text:p>
            <text:list text:style-name="id1-3-2-1-1-7">
              <text:list-item text:style-override="id1-3-2-1-1-7-1">
                <text:number>-</text:number>
                <text:p text:style-name="al">Een bezoek aan het gemeentehuis, Willem Vliegenstraat 12 te Gulpen, tijdens openingstijden klantcontactcentrum (maandag tot en met vrijdag van 08.30 – 17.00 uur en donderdagavond tot 20.00 uur). Indien u een persoonlijke toelichting op het plan wenst dient u een afspraak te maken via het klantcontactcentrum. </text:p>
              </text:list-item>
              <text:list-item text:style-override="id1-3-2-1-1-7-2">
                <text:number>-</text:number>
                <text:p text:style-name="al">De gemeentelijke website: www.gulpen-wittem.nl (Ontdek Gulpen-Wittem/ Bouwen, wonen en plannen/ Bestemmingsplannen).</text:p>
              </text:list-item>
              <text:list-item text:style-override="id1-3-2-1-1-7-3">
                <text:number>-</text:number>
                <text:p text:style-name="al">www.ruimtelijkeplannen.nl</text:p>
              </text:list-item>
            </text:list>
            <text:p text:style-name="tussenkopcur">
            <text:span text:style-name="nadrukvet">Zienswijzen</text:span>
          </text:p>
            <text:p text:style-name="common-al">Tijdens voornoemde termijn kan eenieder mondelinge of schriftelijke zienswijzen tegen het ontwerp-wijzigingsplan kenbaar maken. Schriftelijke zienswijzen kunnen worden gericht aan het college van Burgemeester en Wethouders van de gemeente Gulpen-Wittem, postbus 56, 5270 AB Gulpen onder vermelding van: “zienswijze ontwerp-wijzigingsplan Vossenstraat 23 Nijswiller”</text:p>
            <text:p text:style-name="common-al">Degenen die een mondelinge reactie willen geven kunnen dat doen na het maken van een afspraak. Dat kunt u doen door contact op te nemen met mevr. E. Vervuren-Lemmen via tel. 14043. Van de mondelinge zienswijzen wordt een verslag gemaakt.</text:p>
            <text:p text:style-name="common-al"/>
            <text:p text:style-name="common-al">Tegen betaling kan een exemplaar van het ontwerpbesluit en de daarop betrekking hebbende stukken worden verstrekt</text:p>
            <text:p text:style-name="common-al"/>
            <text:p text:style-name="last-al">Wij maken u erop attent dat slechts beroep tegen de uiteindelijke beschikking kan worden ingediend door een belanghebbende die ook een zienswijze heeft ingebracht tegen de ontwerpbeschi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8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8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8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ijzigingspl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7893</meta:user-defined>
    <meta:user-defined meta:name="OVERHEIDop.StcrtID/DC.identifier">stcrt-2016-378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9.wpvossenstr23-ON01</meta:user-defined>
    <meta:user-defined meta:name="DCTERMS.abstract">Wijzigingsplan tbv het vergroten van de agrarische bedrijfskavel op de locatie Vossenstraat 23 te Nijswiller</meta:user-defined>
    <meta:user-defined meta:name="OVERHEID.Organisatietype/OVERHEID.organisationType">gemeente</meta:user-defined>
    <meta:user-defined meta:name="OVERHEID.Gemeente/DC.creator">Gulpen-Wittem</meta:user-defined>
    <meta:user-defined meta:name="OVERHEID.Informatietype/DC.type">officiële publicatie</meta:user-defined>
    <dc:language>nl</dc:language>
    <meta:user-defined meta:name="OVERHEID.PostcodeHuisnummer/OVERHEIDop.postcodeHuisnummer">6286BW 23</meta:user-defined>
    <meta:user-defined meta:name="OVERHEIDop.woonplaats">Wittem</meta:user-defined>
    <meta:user-defined meta:name="OVERHEIDop.straatnaam">Vossenstraat</meta:user-defined>
    <meta:user-defined meta:name="OVERHEID.PostcodeHuisnummer/OVERHEIDop.postcodeHuisnummer">6286</meta:user-defined>
    <meta:user-defined meta:name="OVERHEIDop.straatnaam">Mut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334 313639</meta:user-defined>
    <meta:user-defined meta:name="OVERHEID.EPSG28992/DC.spatial">195404 313762</meta:user-defined>
    <meta:user-defined meta:name="OVERHEIDop.versieInformatie"/>
  </office:meta>
</office:document-meta>
</file>